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SchoolBook" svg:font-family="School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33cm" table:align="left" style:writing-mode="lr-tb"/>
    </style:style>
    <style:style style:name="Таблица1.A" style:family="table-column">
      <style:table-column-properties style:column-width="16.933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vertical-align="top" style:border-line-width-top="0.026cm 0.106cm 0.053cm" fo:padding-left="0.191cm" fo:padding-right="0.191cm" fo:padding-top="0cm" fo:padding-bottom="0cm" fo:border-left="none" fo:border-right="none" fo:border-top="5.25pt double #000000" fo:border-bottom="none" style:writing-mode="lr-tb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8.308cm"/>
    </style:style>
    <style:style style:name="Таблица2.C" style:family="table-column">
      <style:table-column-properties style:column-width="3.201cm"/>
    </style:style>
    <style:style style:name="Таблица2.D" style:family="table-column">
      <style:table-column-properties style:column-width="4.313cm"/>
    </style:style>
    <style:style style:name="Таблица2.A1" style:family="table-cell">
      <style:table-cell-properties fo:padding-left="0.191cm" fo:padding-right="0.191cm" fo:padding-top="0.049cm" fo:padding-bottom="0.049cm" fo:border="1pt solid #000000"/>
    </style:style>
    <style:style style:name="Таблица2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9.943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3.93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0cm" fo:margin-right="-0.004cm" fo:text-align="center" style:justify-single-word="false" fo:text-indent="0cm" style:auto-text-indent="false"/>
      <style:text-properties fo:font-size="14pt" officeooo:paragraph-rsid="00130894" style:font-size-asian="14pt" style:font-size-complex="14pt"/>
    </style:style>
    <style:style style:name="P2" style:family="paragraph" style:parent-style-name="Text_20_body">
      <style:paragraph-properties fo:margin-left="0cm" fo:margin-right="-0.004cm" fo:text-align="start" style:justify-single-word="false" fo:text-indent="0cm" style:auto-text-indent="false"/>
      <style:text-properties officeooo:paragraph-rsid="00130894"/>
    </style:style>
    <style:style style:name="P3" style:family="paragraph" style:parent-style-name="Standard">
      <style:paragraph-properties fo:margin-left="0cm" fo:margin-right="-0.004cm" fo:text-align="start" style:justify-single-word="false" fo:text-indent="0cm" style:auto-text-indent="false"/>
      <style:text-properties officeooo:paragraph-rsid="002394de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/>
      <style:text-properties fo:font-weight="bold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7" style:family="paragraph" style:parent-style-name="Table_20_Contents">
      <style:paragraph-properties fo:margin-top="0cm" fo:margin-bottom="0.499cm" loext:contextual-spacing="false"/>
      <style:text-properties fo:language="ru" fo:country="RU" officeooo:rsid="001c6b11" officeooo:paragraph-rsid="001c6b11"/>
    </style:style>
    <style:style style:name="P8" style:family="paragraph" style:parent-style-name="Table_20_Contents">
      <style:paragraph-properties fo:margin-top="0cm" fo:margin-bottom="0.499cm" loext:contextual-spacing="false"/>
      <style:text-properties officeooo:paragraph-rsid="001c6b11"/>
    </style:style>
    <style:style style:name="P9" style:family="paragraph" style:parent-style-name="Table_20_Contents">
      <style:paragraph-properties fo:margin-top="0cm" fo:margin-bottom="0.499cm" loext:contextual-spacing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officeooo:paragraph-rsid="001d154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14pt" fo:language="ru" fo:country="RU" officeooo:rsid="0020868d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18fe64" officeooo:paragraph-rsid="001c6b11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1bdf30" officeooo:paragraph-rsid="001c6b11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6b11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1c6b11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officeooo:paragraph-rsid="002394de" style:font-size-asian="18pt" style:font-weight-asian="bold" style:font-size-complex="18pt"/>
    </style:style>
    <style:style style:name="P19" style:family="paragraph" style:parent-style-name="Standard">
      <style:paragraph-properties fo:line-height="50%" fo:text-align="center" style:justify-single-word="false"/>
      <style:text-properties fo:font-size="18pt" fo:font-weight="bold" officeooo:paragraph-rsid="002394de" style:font-size-asian="18pt" style:font-weight-asian="bold" style:font-size-complex="18pt"/>
    </style:style>
    <style:style style:name="P20" style:family="paragraph" style:parent-style-name="Standard">
      <style:paragraph-properties fo:text-align="center" style:justify-single-word="false"/>
      <style:text-properties fo:font-size="14pt" officeooo:paragraph-rsid="002394de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font-size="14pt" officeooo:paragraph-rsid="002394de" style:font-size-asian="14pt" style:font-size-complex="14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8.412cm" style:type="center"/>
        </style:tab-stops>
      </style:paragraph-properties>
      <style:text-properties fo:font-size="13.5pt" fo:font-weight="bold" officeooo:paragraph-rsid="002394de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3.5pt" fo:font-weight="bold" officeooo:paragraph-rsid="002394de" style:font-size-asian="13.5pt" style:font-weight-asian="bold" style:font-size-complex="13.5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2394de" style:font-size-asian="18pt" style:font-weight-asian="bold" style:font-size-complex="18pt"/>
    </style:style>
    <style:style style:name="P25" style:family="paragraph" style:parent-style-name="Standard">
      <style:text-properties fo:color="#800000" officeooo:paragraph-rsid="0026783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26783e" style:font-name-asian="Times New Roman2" style:font-size-asian="14pt" style:language-asian="ru" style:country-asian="RU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26783e" style:font-name-asian="Times New Roman2" style:font-size-asian="14pt" style:language-asian="ru" style:country-asian="RU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26783e" style:font-name-asian="Times New Roman2" style:font-size-asian="14pt" style:language-asian="ru" style:country-asian="RU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26783e" style:font-name-asian="Times New Roman2" style:font-size-asian="14pt" style:language-asian="ru" style:country-asian="RU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0bbb5d" officeooo:paragraph-rsid="0026783e" style:font-name-asian="Times New Roman2" style:font-size-asian="14pt" style:language-asian="ru" style:country-asian="RU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SchoolBook" fo:font-size="14pt" officeooo:paragraph-rsid="0026783e" style:font-name-asian="Times New Roman2" style:font-size-asian="14pt" style:language-asian="ru" style:country-asian="RU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26783e" style:font-size-asian="14pt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26783e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6783e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officeooo:paragraph-rsid="0024d998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4pt" officeooo:paragraph-rsid="0026783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800000" fo:font-size="14pt" officeooo:paragraph-rsid="0026783e" style:font-size-asian="14pt" style:font-size-complex="14pt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size-complex="14pt"/>
    </style:style>
    <style:style style:name="P4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1c6b11" style:font-name-asian="Times New Roman" style:font-size-asian="14pt" style:language-asian="ru" style:country-asian="RU" style:font-size-complex="12pt"/>
    </style:style>
    <style:style style:name="T3" style:family="text">
      <style:text-properties style:font-name="Times New Roman1" fo:language="ru" fo:country="RU" fo:font-weight="normal" officeooo:rsid="00158975" style:font-weight-asian="normal" style:font-weight-complex="normal"/>
    </style:style>
    <style:style style:name="T4" style:family="text">
      <style:text-properties style:font-name="Times New Roman1" fo:font-size="14pt" fo:language="ru" fo:country="RU" fo:font-weight="normal" officeooo:rsid="00158975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ru" fo:country="RU" fo:font-weight="normal" officeooo:rsid="002394de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fo:font-weight="normal" officeooo:rsid="0026783e" style:font-size-asian="14pt" style:font-weight-asian="normal" style:font-size-complex="14pt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officeooo:rsid="001d154e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18fe64"/>
    </style:style>
    <style:style style:name="T11" style:family="text">
      <style:text-properties fo:language="ru" fo:country="RU" officeooo:rsid="00195f55"/>
    </style:style>
    <style:style style:name="T12" style:family="text">
      <style:text-properties fo:language="ru" fo:country="RU" officeooo:rsid="001bdf30"/>
    </style:style>
    <style:style style:name="T13" style:family="text">
      <style:text-properties fo:language="ru" fo:country="RU" officeooo:rsid="001c6b11"/>
    </style:style>
    <style:style style:name="T14" style:family="text">
      <style:text-properties fo:language="ru" fo:country="RU" fo:font-weight="bold" officeooo:rsid="001d154e"/>
    </style:style>
    <style:style style:name="T15" style:family="text">
      <style:text-properties fo:language="ru" fo:country="RU" fo:font-weight="bold" officeooo:rsid="0026783e"/>
    </style:style>
    <style:style style:name="T16" style:family="text">
      <style:text-properties fo:language="ru" fo:country="RU" officeooo:rsid="001d154e"/>
    </style:style>
    <style:style style:name="T17" style:family="text">
      <style:text-properties fo:language="ru" fo:country="RU" officeooo:rsid="001e7356"/>
    </style:style>
    <style:style style:name="T18" style:family="text">
      <style:text-properties fo:language="ru" fo:country="RU" officeooo:rsid="00206180"/>
    </style:style>
    <style:style style:name="T19" style:family="text">
      <style:text-properties fo:language="ru" fo:country="RU" officeooo:rsid="0020868d"/>
    </style:style>
    <style:style style:name="T20" style:family="text">
      <style:text-properties fo:language="ru" fo:country="RU" officeooo:rsid="0022467f"/>
    </style:style>
    <style:style style:name="T21" style:family="text">
      <style:text-properties fo:language="ru" fo:country="RU" officeooo:rsid="002394de"/>
    </style:style>
    <style:style style:name="T22" style:family="text">
      <style:text-properties fo:language="ru" fo:country="RU" officeooo:rsid="0023eb0e"/>
    </style:style>
    <style:style style:name="T23" style:family="text">
      <style:text-properties fo:language="ru" fo:country="RU" officeooo:rsid="0024d998"/>
    </style:style>
    <style:style style:name="T24" style:family="text">
      <style:text-properties officeooo:rsid="001c6b11"/>
    </style:style>
    <style:style style:name="T25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style:font-name="Times New Roman" fo:font-size="12pt" fo:language="ru" fo:country="RU" officeooo:rsid="001bdf30" style:font-name-asian="Times New Roman" style:font-size-asian="12pt" style:language-asian="ru" style:country-asian="RU" style:font-name-complex="Times New Roman" style:font-size-complex="12pt"/>
    </style:style>
    <style:style style:name="T27" style:family="text">
      <style:text-properties style:font-name="Times New Roman" fo:font-size="12pt" fo:language="ru" fo:country="RU" officeooo:rsid="0026783e" style:font-name-asian="Times New Roman2" style:font-size-asian="12pt" style:language-asian="ru" style:country-asian="RU" style:font-size-complex="12pt"/>
    </style:style>
    <style:style style:name="T28" style:family="text"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T29" style:family="text">
      <style:text-properties style:font-name="Times New Roman" fo:font-size="12pt" officeooo:rsid="000bbb5d" style:font-name-asian="Times New Roman2" style:font-size-asian="12pt" style:language-asian="ru" style:country-asian="RU" style:font-size-complex="12pt"/>
    </style:style>
    <style:style style:name="T30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31" style:family="text">
      <style:text-properties style:font-name="Times New Roman" fo:font-size="14pt" fo:language="ru" fo:country="RU" officeooo:rsid="0026783e" style:font-name-asian="Times New Roman2" style:font-size-asian="14pt" style:language-asian="ru" style:country-asian="RU" style:font-size-complex="14pt"/>
    </style:style>
    <style:style style:name="T32" style:family="text">
      <style:text-properties style:font-name="Times New Roman" style:font-name-asian="Times New Roman2" style:language-asian="ru" style:country-asian="RU"/>
    </style:style>
    <style:style style:name="T33" style:family="text">
      <style:text-properties style:font-name="Times New Roman" style:font-name-asian="Times New Roman2" style:language-asian="ru" style:country-asian="RU" style:font-weight-complex="bold"/>
    </style:style>
    <style:style style:name="T34" style:family="text">
      <style:text-properties style:font-name="Times New Roman" fo:font-weight="bold" style:font-name-asian="Times New Roman2" style:language-asian="ru" style:country-asian="RU"/>
    </style:style>
    <style:style style:name="T35" style:family="text">
      <style:text-properties style:font-name="Times New Roman" fo:font-weight="bold" officeooo:rsid="000bbb5d" style:font-name-asian="Times New Roman2" style:language-asian="ru" style:country-asian="RU"/>
    </style:style>
    <style:style style:name="T36" style:family="text">
      <style:text-properties style:font-name="Times New Roman" fo:font-weight="bold" officeooo:rsid="0026783e" style:font-name-asian="Times New Roman2" style:language-asian="ru" style:country-asian="RU"/>
    </style:style>
    <style:style style:name="T37" style:family="text">
      <style:text-properties style:font-name="Times New Roman" fo:font-weight="normal" style:font-name-asian="Times New Roman2" style:language-asian="ru" style:country-asian="RU" style:font-weight-asian="normal" style:font-weight-complex="normal"/>
    </style:style>
    <style:style style:name="T38" style:family="text">
      <style:text-properties style:font-name="Times New Roman" fo:font-weight="normal" officeooo:rsid="000bbb5d" style:font-name-asian="Times New Roman2" style:language-asian="ru" style:country-asian="RU" style:font-weight-asian="normal" style:font-weight-complex="normal"/>
    </style:style>
    <style:style style:name="T39" style:family="text">
      <style:text-properties style:font-name="Times New Roman" fo:font-weight="normal" officeooo:rsid="0026783e" style:font-name-asian="Times New Roman2" style:language-asian="ru" style:country-asian="RU" style:font-weight-asian="normal" style:font-weight-complex="normal"/>
    </style:style>
    <style:style style:name="T40" style:family="text">
      <style:text-properties fo:font-size="12pt" fo:language="ru" fo:country="RU" officeooo:rsid="001c6b11" style:font-name-asian="Times New Roman" style:font-size-asian="12pt" style:language-asian="ru" style:country-asian="RU" style:font-size-complex="12pt"/>
    </style:style>
    <style:style style:name="T41" style:family="text">
      <style:text-properties officeooo:rsid="001e7356"/>
    </style:style>
    <style:style style:name="T42" style:family="text">
      <style:text-properties officeooo:rsid="00206180"/>
    </style:style>
    <style:style style:name="T43" style:family="text">
      <style:text-properties officeooo:rsid="0020868d"/>
    </style:style>
    <style:style style:name="T44" style:family="text">
      <style:text-properties officeooo:rsid="0026915c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Территориальная избирательная комиссия</text:p>
      <text:p text:style-name="P18">Курганинская</text:p>
      <text:p text:style-name="P19"/>
      <text:p text:style-name="P20">Ленина ул., д. 27, г. Курганинск, Краснодарский край, 352430</text:p>
      <text:p text:style-name="P20">Тел./факс (86147)2-13-74, 2-16-03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22">РЕШЕНИЕ</text:p>
      <text:p text:style-name="P22"/>
      <text:p text:style-name="P23"/>
      <text:p text:style-name="P3"><text:span text:style-name="Strong_20_Emphasis"><text:span text:style-name="T4">2</text:span></text:span><text:span text:style-name="Strong_20_Emphasis"><text:span text:style-name="T6">5</text:span></text:span><text:span text:style-name="Strong_20_Emphasis"><text:span text:style-name="T4"> ма</text:span></text:span><text:span text:style-name="Strong_20_Emphasis"><text:span text:style-name="T5">я</text:span></text:span><text:span text:style-name="Strong_20_Emphasis"><text:span text:style-name="T4"> 2017 года <text:s text:c="84"/>№ 4</text:span></text:span><text:span text:style-name="Strong_20_Emphasis"><text:span text:style-name="T5">9</text:span></text:span><text:span text:style-name="Strong_20_Emphasis"><text:span text:style-name="T4">/1</text:span></text:span><text:span text:style-name="Strong_20_Emphasis"><text:span text:style-name="T5">7</text:span></text:span><text:span text:style-name="Strong_20_Emphasis"><text:span text:style-name="T4">8</text:span></text:span></text:p>
      <text:p text:style-name="P2"><text:span text:style-name="Strong_20_Emphasis"><text:span text:style-name="T3"/></text:span></text:p>
      <text:p text:style-name="P10"><text:span text:style-name="Strong_20_Emphasis"><text:span text:style-name="T7">О</text:span></text:span><text:span text:style-name="Strong_20_Emphasis"><text:span text:style-name="T15">б утверждении</text:span></text:span><text:span text:style-name="Strong_20_Emphasis"><text:span text:style-name="T7"> </text:span></text:span><text:span text:style-name="Strong_20_Emphasis"><text:span text:style-name="T8">план</text:span></text:span><text:span text:style-name="Strong_20_Emphasis"><text:span text:style-name="T15">а</text:span></text:span><text:span text:style-name="Strong_20_Emphasis"><text:span text:style-name="T8"> мероприятий </text:span></text:span><text:span text:style-name="Strong_20_Emphasis"><text:span text:style-name="T7">по информационно-разъяснительной деятельности территориальной избирательной комиссии <text:s/></text:span></text:span><text:span text:style-name="Strong_20_Emphasis"><text:span text:style-name="T14">Курганинская</text:span></text:span><text:span text:style-name="Strong_20_Emphasis"><text:span text:style-name="T7"> <text:s/>в период подготовки и проведения выборов </text:span></text:span></text:p>
      <text:p text:style-name="P35"><text:span text:style-name="Strong_20_Emphasis"><text:span text:style-name="T7">депутатов Законодательного Собрания </text:span></text:span><text:span text:style-name="Strong_20_Emphasis"><text:span text:style-name="T14">Краснодарского края </text:span></text:span></text:p>
      <text:p text:style-name="P35"><text:span text:style-name="Strong_20_Emphasis"><text:span text:style-name="T14">шестого</text:span></text:span><text:span text:style-name="Strong_20_Emphasis"><text:span text:style-name="T7"> созыва </text:span></text:span></text:p>
      <text:p text:style-name="P10"><text:span text:style-name="Strong_20_Emphasis"><text:span text:style-name="T7"/></text:span></text:p>
      <text:p text:style-name="P10"><text:span text:style-name="Strong_20_Emphasis"><text:span text:style-name="T7"/></text:span></text:p>
      <text:p text:style-name="P36"><text:tab/>В целях обеспечения гарантий прав граждан Российской Федерации на получение полной и достоверной информации о выборах, реализации мероприятий, связанных с подготовкой и проведением выборов депутатов Законодательного Собрания <text:span text:style-name="T16">Краснодарского края шестого</text:span> созыва, в соответствии с подпунктом «в» пункта 9 статьи 26 и статьей 45 Федерального Закона «Об основных гарантиях избирательных прав и права на участие в референдуме граждан Российской Федерации», статьями <text:span text:style-name="T41">35, 36, 38</text:span> Закона <text:span text:style-name="T17">Краснодарского края</text:span> «О выборах депутатов Законодательного Собрания <text:span text:style-name="T17">Краснодарского края</text:span>», <text:span text:style-name="T21">постановлением избирательной комиссии Красн</text:span><text:span text:style-name="T22">о</text:span><text:span text:style-name="T21">дарского края от 20 апреля 2017 года № 10/183-6 «О концепции информационно-разъяснительной деятельности в период подготовки и проведения выборов депутатов Законодатель</text:span><text:span text:style-name="T22">ного Собрания </text:span><text:s/><text:span text:style-name="T23">Краснодарского края шестого созыва»</text:span> территориальная избирательная комиссия <text:span text:style-name="T17">Курганинская</text:span> <text:s/><text:span text:style-name="T7">РЕШИЛА:</text:span></text:p>
      <text:p text:style-name="P36"><text:tab/>1. Утвердить план мероприятий по информационно-разъяснительной деятельности территориальной избирательной комиссии <text:span text:style-name="T17">Курганинская </text:span><text:span text:style-name="T18">(далее — ТИК Курганинская)</text:span><text:span text:style-name="T17"> </text:span><text:s/>в период подготовки и проведения выборов депутатов <text:soft-page-break/>Законодательного Собрания <text:span text:style-name="T17">Краснодарского края шестого</text:span> созыва (прилагается).</text:p>
      <text:p text:style-name="P36"><text:tab/><text:span text:style-name="T42">2. </text:span><text:span text:style-name="T18">Направить настоящее решение в избирательную комиссию Краснодарского края.</text:span></text:p>
      <text:p text:style-name="P37"><text:tab/><text:span text:style-name="T43">3</text:span>. <text:span text:style-name="T33"> Разместить настоящее решение на сайте администрации муниципального образования Курганинский <text:s/>район (страничка ТИК Курганинская ) в информационно-телекоммуникационной сети «Интернет».</text:span></text:p>
      <text:p text:style-name="P36"><text:tab/><text:span text:style-name="T43">4</text:span>. Контроль за исполнением настоящего решения возложить на <text:span text:style-name="T19">секретаря ТИК Курганинская Л.А. Пегусову.</text:span></text:p>
      <text:p text:style-name="P11"/>
      <text:p text:style-name="P3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8"><text:s text:c="14"/>Председатель</text:p>
            <text:p text:style-name="P28">территориальной избирательной </text:p>
            <text:p text:style-name="P28"><text:s text:c="8"/>комиссии Курганинская</text:p>
            <text:p text:style-name="P26"/>
          </table:table-cell>
          <table:table-cell table:style-name="Таблица3.A1" office:value-type="string">
            <text:p text:style-name="P27"/>
            <text:p text:style-name="P27"><text:s/></text:p>
            <text:p text:style-name="P27"><text:s/></text:p>
          </table:table-cell>
          <table:table-cell table:style-name="Таблица3.A1" office:value-type="string">
            <text:p text:style-name="P31"/>
            <text:p text:style-name="P28"/>
            <text:p text:style-name="P28"><text:s text:c="2"/>В.А. Патрикеев</text:p>
          </table:table-cell>
        </table:table-row>
        <table:table-row table:style-name="Таблица3.1">
          <table:table-cell table:style-name="Таблица3.A1" office:value-type="string">
            <text:p text:style-name="P28"><text:s text:c="4"/><text:span text:style-name="T44"><text:s text:c="14"/></text:span>Секретарь</text:p>
            <text:p text:style-name="P28">территориальной избирательной </text:p>
            <text:p text:style-name="P28"><text:s text:c="8"/>комиссии <text:s/>Курганинская</text:p>
          </table:table-cell>
          <table:table-cell table:style-name="Таблица3.A1" office:value-type="string">
            <text:p text:style-name="P27"/>
            <text:p text:style-name="P27"/>
            <text:p text:style-name="P27"><text:s text:c="2"/></text:p>
          </table:table-cell>
          <table:table-cell table:style-name="Таблица3.A1" office:value-type="string">
            <text:p text:style-name="P31"/>
            <text:p text:style-name="P28"/>
            <text:p text:style-name="P30"><text:s text:c="4"/>Л.А. Пегусова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3"><text:span text:style-name="T28"/></text:p>
      <text:p text:style-name="P34"><text:soft-page-break/><text:span text:style-name="T27"><text:s text:c="109"/></text:span><text:span text:style-name="T31">П</text:span><text:span text:style-name="T30">РИЛОЖЕНИЕ <text:s/></text:span></text:p>
      <text:p text:style-name="P27"/>
      <text:p text:style-name="P29"><text:s text:c="94"/>УТВЕРЖДЕНО</text:p>
      <text:p text:style-name="P29"><text:s text:c="85"/>решением территориальной</text:p>
      <text:p text:style-name="P27"><text:s text:c="87"/>избирательной комиссии </text:p>
      <text:p text:style-name="P32"><text:span text:style-name="T32"><text:s text:c="86"/>Курганинская </text:span></text:p>
      <text:p text:style-name="P32"><text:span text:style-name="T34"><text:s text:c="88"/></text:span><text:span text:style-name="T37">от </text:span><text:span text:style-name="T38">2</text:span><text:span text:style-name="T39">5</text:span><text:span text:style-name="T37">.0</text:span><text:span text:style-name="T39">5</text:span><text:span text:style-name="T37">.</text:span><text:bookmark text:name="_GoBack"/><text:span text:style-name="T37">201</text:span><text:span text:style-name="T38">7</text:span><text:span text:style-name="T37"> г. № </text:span><text:span text:style-name="T38">47/17</text:span><text:span text:style-name="T39">8</text:span></text:p>
      <text:p text:style-name="P40"/>
      <text:p text:style-name="P17"/>
      <text:p text:style-name="P17"/>
      <text:p text:style-name="P17">План</text:p>
      <text:p text:style-name="P17">мероприятий информационно-разъяснительной деятельности <text:s/>территориальной избирательной комиссии <text:span text:style-name="T20">Курганинская</text:span></text:p>
      <text:p text:style-name="P17">в период подготовки и проведения выборов депутатов Законодательного Собрания <text:span text:style-name="T20">Краснодарского края</text:span></text:p>
      <text:p text:style-name="P17"><text:span text:style-name="T20">шестого</text:span> созыва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№</text:p>
            <text:p text:style-name="P5">п/п</text:p>
          </table:table-cell>
          <table:table-cell table:style-name="Таблица2.B1" office:value-type="string">
            <text:p text:style-name="P6"/>
            <text:p text:style-name="P6">Наименование мероприятия</text:p>
          </table:table-cell>
          <table:table-cell table:style-name="Таблица2.B1" office:value-type="string">
            <text:p text:style-name="P6">Срок исполнения</text:p>
          </table:table-cell>
          <table:table-cell table:style-name="Таблица2.B1" office:value-type="string">
            <text:p text:style-name="P16"/>
            <text:p text:style-name="P16">Ответственный</text:p>
            <text:p text:style-name="P16">исполнитель</text:p>
          </table:table-cell>
        </table:table-row>
        <table:table-row>
          <table:table-cell table:style-name="Таблица2.A2" office:value-type="string">
            <text:p text:style-name="P9">1.  </text:p>
          </table:table-cell>
          <table:table-cell table:style-name="Таблица2.B2" office:value-type="string">
            <text:p text:style-name="P4">Организация работы телефона «горячей линии» к выборам депутатов Законодательного Собрания <text:span text:style-name="T10">Краснодарского края шестого</text:span> созыва</text:p>
          </table:table-cell>
          <table:table-cell table:style-name="Таблица2.B2" office:value-type="string">
            <text:p text:style-name="P4"><text:span text:style-name="T9">Ию</text:span><text:span text:style-name="T11">л</text:span><text:span text:style-name="T9">ь</text:span>-сентябрь</text:p>
          </table:table-cell>
          <table:table-cell table:style-name="Таблица2.B2" office:value-type="string">
            <text:p text:style-name="P14"><text:bookmark-start text:name="__DdeLink__491_2128490035"/>председатель ТИК </text:p>
            <text:p text:style-name="P14"><text:s/>В.А. Патрикеев;</text:p>
            <text:p text:style-name="P14"/>
            <text:p text:style-name="P15"><text:span text:style-name="T25">секретарь ТИК</text:span><text:bookmark-end text:name="__DdeLink__491_2128490035"/><text:span text:style-name="T25"> </text:span></text:p>
            <text:p text:style-name="P14">Л.А. Пегусова</text:p>
            <text:p text:style-name="P12"/>
          </table:table-cell>
        </table:table-row>
        <table:table-row>
          <table:table-cell table:style-name="Таблица2.A2" office:value-type="string">
            <text:p text:style-name="P9"><text:span text:style-name="T24">2</text:span>.  </text:p>
          </table:table-cell>
          <table:table-cell table:style-name="Таблица2.B2" office:value-type="string">
            <text:p text:style-name="P4">Участие в совещаниях с представителями администрации <text:span text:style-name="T10">МО Курганинский район</text:span>, <text:s/>по вопросам взаимодействия с избирательными комиссиями в период подготовки и проведения выборов</text:p>
          </table:table-cell>
          <table:table-cell table:style-name="Таблица2.B2" office:value-type="string">
            <text:p text:style-name="P4">Весь период</text:p>
          </table:table-cell>
          <table:table-cell table:style-name="Таблица2.B2" office:value-type="string">
            <text:p text:style-name="P14"><text:bookmark-start text:name="__DdeLink__491_21284900351"/>председатель ТИК </text:p>
            <text:p text:style-name="P14"><text:s/>В.А. Патрикеев;</text:p>
            <text:p text:style-name="P14"/>
            <text:p text:style-name="P15"><text:span text:style-name="T25">секретарь ТИК</text:span><text:bookmark-end text:name="__DdeLink__491_21284900351"/><text:span text:style-name="T25"> </text:span></text:p>
            <text:p text:style-name="P14">Л.А. Пегусова</text:p>
          </table:table-cell>
        </table:table-row>
        <table:table-row>
          <table:table-cell table:style-name="Таблица2.A2" office:value-type="string">
            <text:p text:style-name="P9"><text:span text:style-name="T24">3</text:span>.  </text:p>
          </table:table-cell>
          <table:table-cell table:style-name="Таблица2.B2" office:value-type="string">
            <text:p text:style-name="P4">Участие в совещаниях с представителями <text:span text:style-name="T24">правоохранительных органов </text:span><text:s/>по вопросам взаимодействия с избирательными комиссиями в период подготовки и проведения выборов</text:p>
          </table:table-cell>
          <table:table-cell table:style-name="Таблица2.B2" office:value-type="string">
            <text:p text:style-name="P4">Весь период</text:p>
          </table:table-cell>
          <table:table-cell table:style-name="Таблица2.B2" office:value-type="string">
            <text:p text:style-name="P14"><text:bookmark-start text:name="__DdeLink__491_21284900352"/>председатель ТИК </text:p>
            <text:p text:style-name="P14"><text:s/>В.А. Патрикеев;</text:p>
            <text:p text:style-name="P14"/>
            <text:p text:style-name="P15"><text:span text:style-name="T25">секретарь ТИК</text:span><text:bookmark-end text:name="__DdeLink__491_21284900352"/><text:span text:style-name="T25"> </text:span></text:p>
            <text:p text:style-name="P14">Л.А. Пегусова</text:p>
          </table:table-cell>
        </table:table-row>
        <table:table-row>
          <table:table-cell table:style-name="Таблица2.A2" office:value-type="string">
            <text:p text:style-name="P9"><text:span text:style-name="T24">4</text:span>.  </text:p>
          </table:table-cell>
          <table:table-cell table:style-name="Таблица2.B2" office:value-type="string">
            <text:p text:style-name="P4">Организация обучения членов территориальной и участковых избирательных комиссий, представителей местных подразделений политических партий, наблюдателей (по согласованию) в целях разъяснения положений законодательства о выборах, процедурах голосования, установления итогов голосования и определения результатов <text:soft-page-break/>выборов</text:p>
          </table:table-cell>
          <table:table-cell table:style-name="Таблица2.B2" office:value-type="string">
            <text:p text:style-name="P4">Июнь-сентябрь</text:p>
          </table:table-cell>
          <table:table-cell table:style-name="Таблица2.B2" office:value-type="string">
            <text:p text:style-name="P14"><text:bookmark-start text:name="__DdeLink__491_21284900353"/>председатель ТИК </text:p>
            <text:p text:style-name="P14"><text:s/>В.А. Патрикеев;</text:p>
            <text:p text:style-name="P14"/>
            <text:p text:style-name="P15"><text:span text:style-name="T25">секретарь ТИК</text:span><text:bookmark-end text:name="__DdeLink__491_21284900353"/><text:span text:style-name="T25"> </text:span></text:p>
            <text:p text:style-name="P14">Л.А. Пегусова</text:p>
          </table:table-cell>
        </table:table-row>
        <table:table-row>
          <table:table-cell table:style-name="Таблица2.A2" office:value-type="string">
            <text:p text:style-name="P9"><text:span text:style-name="T24">5</text:span>.  </text:p>
          </table:table-cell>
          <table:table-cell table:style-name="Таблица2.B2" office:value-type="string">
            <text:p text:style-name="P8">Проведение обучения с <text:s/>членами территориальной избирательной комиссии, членами участковых избирательных комиссий по вопросам использования на выборах <text:span text:style-name="T13">технологического оборудования для изготовления протоколов с машиночитаемым кодом для</text:span><text:span text:style-name="T2"> </text:span><text:span text:style-name="T40">ускоренного ввода данных протоколов участковых комиссий об итогах голосования в ГАС"Выборы"</text:span></text:p>
          </table:table-cell>
          <table:table-cell table:style-name="Таблица2.B2" office:value-type="string">
            <text:p text:style-name="P4">По установленному графику занятий</text:p>
          </table:table-cell>
          <table:table-cell table:style-name="Таблица2.B2" office:value-type="string">
            <text:p text:style-name="P14"><text:bookmark-start text:name="__DdeLink__491_21284900354"/>председатель ТИК </text:p>
            <text:p text:style-name="P14"><text:s/>В.А. Патрикеев;</text:p>
            <text:p text:style-name="P14"/>
            <text:p text:style-name="P15"><text:span text:style-name="T25">секретарь ТИК</text:span><text:bookmark-end text:name="__DdeLink__491_21284900354"/><text:span text:style-name="T25"> </text:span></text:p>
            <text:p text:style-name="P14">Л.А. Пегусова</text:p>
          </table:table-cell>
        </table:table-row>
        <table:table-row>
          <table:table-cell table:style-name="Таблица2.A2" office:value-type="string">
            <text:p text:style-name="P9"><text:span text:style-name="T24">6</text:span>.  </text:p>
          </table:table-cell>
          <table:table-cell table:style-name="Таблица2.B2" office:value-type="string">
            <text:p text:style-name="P4">Распространение информационно-разъяснительных аудио - и видеороликов о выборах депутатов Законодательного Собрания <text:span text:style-name="T13">Краснодарского края</text:span>, сувенирной продукции с символикой выборов, информационных материалов</text:p>
          </table:table-cell>
          <table:table-cell table:style-name="Таблица2.B2" office:value-type="string">
            <text:p text:style-name="P4">Август – сентябрь</text:p>
          </table:table-cell>
          <table:table-cell table:style-name="Таблица2.B2" office:value-type="string">
            <text:p text:style-name="P14"><text:bookmark-start text:name="__DdeLink__491_212849003541"/>председатель ТИК </text:p>
            <text:p text:style-name="P14"><text:s/>В.А. Патрикеев;</text:p>
            <text:p text:style-name="P14"/>
            <text:p text:style-name="P15"><text:span text:style-name="T25">секретарь ТИК</text:span><text:bookmark-end text:name="__DdeLink__491_212849003541"/><text:span text:style-name="T25"> </text:span></text:p>
            <text:p text:style-name="P14">Л.А. Пегусова</text:p>
          </table:table-cell>
        </table:table-row>
        <table:table-row>
          <table:table-cell table:style-name="Таблица2.A2" office:value-type="string">
            <text:p text:style-name="P9"><text:span text:style-name="T24">7</text:span>.  </text:p>
          </table:table-cell>
          <table:table-cell table:style-name="Таблица2.B2" office:value-type="string">
            <text:p text:style-name="P4">Обеспечение участковых избирательных комиссий печатными информационными материалами (плакатами) для размещения на избирательных участках, в помещениях избирательных комиссий, в помещениях для голосования</text:p>
          </table:table-cell>
          <table:table-cell table:style-name="Таблица2.B2" office:value-type="string">
            <text:p text:style-name="P4">Август – сентябрь</text:p>
          </table:table-cell>
          <table:table-cell table:style-name="Таблица2.B2" office:value-type="string">
            <text:p text:style-name="P14"><text:bookmark-start text:name="__DdeLink__491_212849003542"/>председатель ТИК </text:p>
            <text:p text:style-name="P14"><text:s/>В.А. Патрикеев;</text:p>
            <text:p text:style-name="P14"/>
            <text:p text:style-name="P15"><text:span text:style-name="T25">секретарь ТИК</text:span><text:bookmark-end text:name="__DdeLink__491_212849003542"/><text:span text:style-name="T25"> </text:span></text:p>
            <text:p text:style-name="P14">Л.А. Пегусова</text:p>
          </table:table-cell>
        </table:table-row>
        <table:table-row>
          <table:table-cell table:style-name="Таблица2.A2" office:value-type="string">
            <text:p text:style-name="P9"><text:span text:style-name="T24">8</text:span>.  </text:p>
          </table:table-cell>
          <table:table-cell table:style-name="Таблица2.B2" office:value-type="string">
            <text:p text:style-name="P4">Проведение информационных встреч, <text:span text:style-name="T13">круглых столов</text:span> с представителями местных отделений общественных организаций инвалидов, работников социальной сферы по разъяснению законодательства о выборах, процедур голосования на выборах</text:p>
          </table:table-cell>
          <table:table-cell table:style-name="Таблица2.B2" office:value-type="string">
            <text:p text:style-name="P4">Август – сентябрь</text:p>
          </table:table-cell>
          <table:table-cell table:style-name="Таблица2.B2" office:value-type="string">
            <text:p text:style-name="P14"><text:bookmark-start text:name="__DdeLink__491_212849003543"/>председатель ТИК </text:p>
            <text:p text:style-name="P14"><text:s/>В.А. Патрикеев;</text:p>
            <text:p text:style-name="P14"/>
            <text:p text:style-name="P15"><text:span text:style-name="T25">секретарь ТИК</text:span><text:bookmark-end text:name="__DdeLink__491_212849003543"/><text:span text:style-name="T25"> </text:span></text:p>
            <text:p text:style-name="P14">Л.А. Пегусова</text:p>
          </table:table-cell>
        </table:table-row>
        <table:table-row>
          <table:table-cell table:style-name="Таблица2.A2" office:value-type="string">
            <text:p text:style-name="P9"><text:span text:style-name="T24">9</text:span>. </text:p>
          </table:table-cell>
          <table:table-cell table:style-name="Таблица2.B2" office:value-type="string">
            <text:p text:style-name="P4">Распространение методических и рекомендательных материалов для участников избирательного процесса</text:p>
          </table:table-cell>
          <table:table-cell table:style-name="Таблица2.B2" office:value-type="string">
            <text:p text:style-name="P4">Весь период</text:p>
          </table:table-cell>
          <table:table-cell table:style-name="Таблица2.B2" office:value-type="string">
            <text:p text:style-name="P14"><text:bookmark-start text:name="__DdeLink__491_212849003544"/>председатель ТИК </text:p>
            <text:p text:style-name="P14"><text:s/>В.А. Патрикеев;</text:p>
            <text:p text:style-name="P14"/>
            <text:p text:style-name="P15"><text:span text:style-name="T25">секретарь ТИК</text:span><text:bookmark-end text:name="__DdeLink__491_212849003544"/><text:span text:style-name="T25"> </text:span></text:p>
            <text:p text:style-name="P14">Л.А. Пегусова</text:p>
            <text:p text:style-name="P14"/>
          </table:table-cell>
        </table:table-row>
        <table:table-row>
          <table:table-cell table:style-name="Таблица2.A2" office:value-type="string">
            <text:p text:style-name="P9">1<text:span text:style-name="T24">0</text:span>. </text:p>
          </table:table-cell>
          <table:table-cell table:style-name="Таблица2.B2" office:value-type="string">
            <text:p text:style-name="P4">Организация и проведение мероприятий, ориентированных на молодых и будущих избирателей</text:p>
          </table:table-cell>
          <table:table-cell table:style-name="Таблица2.B2" office:value-type="string">
            <text:p text:style-name="P4">Весь период</text:p>
          </table:table-cell>
          <table:table-cell table:style-name="Таблица2.B2" office:value-type="string">
            <text:p text:style-name="P14"><text:bookmark-start text:name="__DdeLink__491_212849003545"/>председатель ТИК </text:p>
            <text:p text:style-name="P14"><text:s/>В.А. Патрикеев;</text:p>
            <text:p text:style-name="P14"/>
            <text:p text:style-name="P15"><text:span text:style-name="T25">секретарь ТИК</text:span><text:bookmark-end text:name="__DdeLink__491_212849003545"/><text:span text:style-name="T25"> </text:span></text:p>
            <text:p text:style-name="P14">Л.А. Пегусова</text:p>
            <text:p text:style-name="P14"/>
          </table:table-cell>
        </table:table-row>
        <text:soft-page-break/>
        <table:table-row>
          <table:table-cell table:style-name="Таблица2.A2" office:value-type="string">
            <text:p text:style-name="P9">1<text:span text:style-name="T24">1</text:span>. </text:p>
          </table:table-cell>
          <table:table-cell table:style-name="Таблица2.B2" office:value-type="string">
            <text:p text:style-name="P8">Организация работы по оформлению информационных уголков, выставок специальной литературы по избирательной тематике, направленных на повышение электоральной активности граждан</text:p>
          </table:table-cell>
          <table:table-cell table:style-name="Таблица2.B2" office:value-type="string">
            <text:p text:style-name="P4">Весь период</text:p>
          </table:table-cell>
          <table:table-cell table:style-name="Таблица2.B2" office:value-type="string">
            <text:p text:style-name="P14"><text:bookmark-start text:name="__DdeLink__491_212849003546"/>председатель ТИК </text:p>
            <text:p text:style-name="P14"><text:s/>В.А. Патрикеев;</text:p>
            <text:p text:style-name="P14"/>
            <text:p text:style-name="P15"><text:span text:style-name="T25">секретарь ТИК</text:span><text:bookmark-end text:name="__DdeLink__491_212849003546"/><text:span text:style-name="T25"> </text:span></text:p>
            <text:p text:style-name="P14">Л.А. Пегусова</text:p>
          </table:table-cell>
        </table:table-row>
        <table:table-row>
          <table:table-cell table:style-name="Таблица2.A2" office:value-type="string">
            <text:p text:style-name="P9">1<text:span text:style-name="T24">2</text:span>. </text:p>
          </table:table-cell>
          <table:table-cell table:style-name="Таблица2.B2" office:value-type="string">
            <text:p text:style-name="P4">Оказание содействия в предоставлении необходимых информационных материалов для оформления уголков избирателей местным<text:span text:style-name="T12">у</text:span> отделени<text:span text:style-name="T12">ю</text:span> общественн<text:span text:style-name="T12">ой</text:span> организаци<text:span text:style-name="T12">и</text:span> инвалидов</text:p>
          </table:table-cell>
          <table:table-cell table:style-name="Таблица2.B2" office:value-type="string">
            <text:p text:style-name="P4">Весь период</text:p>
          </table:table-cell>
          <table:table-cell table:style-name="Таблица2.B2" office:value-type="string">
            <text:p text:style-name="P14"><text:bookmark-start text:name="__DdeLink__491_212849003547"/>председатель ТИК </text:p>
            <text:p text:style-name="P14"><text:s/>В.А. Патрикеев;</text:p>
            <text:p text:style-name="P14"/>
            <text:p text:style-name="P15"><text:span text:style-name="T25">секретарь ТИК</text:span><text:bookmark-end text:name="__DdeLink__491_212849003547"/><text:span text:style-name="T25"> </text:span></text:p>
            <text:p text:style-name="P14">Л.А. Пегусова</text:p>
          </table:table-cell>
        </table:table-row>
        <table:table-row>
          <table:table-cell table:style-name="Таблица2.A2" office:value-type="string">
            <text:p text:style-name="P9">1<text:span text:style-name="T24">3</text:span>. </text:p>
          </table:table-cell>
          <table:table-cell table:style-name="Таблица2.B2" office:value-type="string">
            <text:p text:style-name="P4">Обеспечение избирательных прав избирателей с ограниченными физическими возможностями в период проведения выборов депутатов Законодательного Собрания <text:span text:style-name="T12">Краснодарского края шестого созыва</text:span></text:p>
          </table:table-cell>
          <table:table-cell table:style-name="Таблица2.B2" office:value-type="string">
            <text:p text:style-name="P4">Июнь – сентябрь</text:p>
          </table:table-cell>
          <table:table-cell table:style-name="Таблица2.B2" office:value-type="string">
            <text:p text:style-name="P14"><text:bookmark-start text:name="__DdeLink__491_212849003548"/>председатель ТИК </text:p>
            <text:p text:style-name="P14"><text:s/>В.А. Патрикеев;</text:p>
            <text:p text:style-name="P14"/>
            <text:p text:style-name="P15"><text:span text:style-name="T25">секретарь ТИК</text:span><text:bookmark-end text:name="__DdeLink__491_212849003548"/><text:span text:style-name="T25"> </text:span></text:p>
            <text:p text:style-name="P14">Л.А. Пегусова</text:p>
          </table:table-cell>
        </table:table-row>
        <table:table-row>
          <table:table-cell table:style-name="Таблица2.A2" office:value-type="string">
            <text:p text:style-name="P9">1<text:span text:style-name="T24">4</text:span>. </text:p>
          </table:table-cell>
          <table:table-cell table:style-name="Таблица2.B2" office:value-type="string">
            <text:p text:style-name="P4">Реализация молодежных проектов, направленных на информирование и повышение правовой культуры избирателей</text:p>
          </table:table-cell>
          <table:table-cell table:style-name="Таблица2.B2" office:value-type="string">
            <text:p text:style-name="P4">Весь период </text:p>
          </table:table-cell>
          <table:table-cell table:style-name="Таблица2.B2" office:value-type="string">
            <text:p text:style-name="P14"><text:bookmark-start text:name="__DdeLink__491_212849003549"/>председатель ТИК </text:p>
            <text:p text:style-name="P14"><text:s/>В.А. Патрикеев;</text:p>
            <text:p text:style-name="P14"/>
            <text:p text:style-name="P15"><text:span text:style-name="T25">секретарь ТИК</text:span><text:bookmark-end text:name="__DdeLink__491_212849003549"/><text:span text:style-name="T25"> </text:span></text:p>
            <text:p text:style-name="P14">Л.А. Пегусова;</text:p>
            <text:p text:style-name="P13"/>
            <text:p text:style-name="P15"><text:span text:style-name="T26">отдел по делам молодежи</text:span><text:span text:style-name="T25"> </text:span><text:span text:style-name="T26">Курганнского района</text:span></text:p>
            <text:p text:style-name="P14"/>
          </table:table-cell>
        </table:table-row>
        <table:table-row>
          <table:table-cell table:style-name="Таблица2.A2" office:value-type="string">
            <text:p text:style-name="P9">1<text:span text:style-name="T24">5</text:span>. </text:p>
          </table:table-cell>
          <table:table-cell table:style-name="Таблица2.B2" office:value-type="string">
            <text:p text:style-name="P4">Освещение работы ТИК в период подготовки и проведения выборов в <text:span text:style-name="T12">средствах массовой информации</text:span></text:p>
          </table:table-cell>
          <table:table-cell table:style-name="Таблица2.B2" office:value-type="string">
            <text:p text:style-name="P4">Июнь-сентябрь</text:p>
          </table:table-cell>
          <table:table-cell table:style-name="Таблица2.B2" office:value-type="string">
            <text:p text:style-name="P7">секретарь ТИК <text:s text:c="5"/>Л.А. Пегусова</text:p>
          </table:table-cell>
        </table:table-row>
        <table:table-row>
          <table:table-cell table:style-name="Таблица2.A2" office:value-type="string">
            <text:p text:style-name="P9">1<text:span text:style-name="T24">6</text:span>. </text:p>
          </table:table-cell>
          <table:table-cell table:style-name="Таблица2.B2" office:value-type="string">
            <text:p text:style-name="P4">Размещение информации о деятельности ТИК на информационно<text:span text:style-name="T12">й странице </text:span><text:span text:style-name="T13">ТИК </text:span><text:span text:style-name="T12">на </text:span><text:s/>сайте <text:span text:style-name="T12">администрации муниципального образования Курганинский район </text:span>в сети «Интернет» </text:p>
          </table:table-cell>
          <table:table-cell table:style-name="Таблица2.B2" office:value-type="string">
            <text:p text:style-name="P4">Весь период</text:p>
          </table:table-cell>
          <table:table-cell table:style-name="Таблица2.B2" office:value-type="string">
            <text:p text:style-name="P7">секретарь ТИК <text:s text:c="5"/>Л.А. Пегусова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SchoolBook" svg:font-family="School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31S</meta:editing-duration>
    <meta:editing-cycles>12</meta:editing-cycles>
    <meta:generator>LibreOffice/5.1.6.2$Windows_x86 LibreOffice_project/07ac168c60a517dba0f0d7bc7540f5afa45f0909</meta:generator>
    <dc:date>2017-05-24T16:18:21.771000000</dc:date>
    <meta:document-statistic meta:table-count="3" meta:image-count="0" meta:object-count="0" meta:page-count="5" meta:paragraph-count="148" meta:word-count="753" meta:character-count="7224" meta:non-whitespace-character-count="5815"/>
    <meta:user-defined meta:name="Info 1"/>
    <meta:user-defined meta:name="Info 2"/>
    <meta:user-defined meta:name="Info 3"/>
    <meta:user-defined meta:name="Info 4"/>
  </office:meta>
</office:document-meta>
</file>