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system"/>
  </office:font-face-decls>
  <office:automatic-styles>
    <style:style style:name="Таблица1" style:family="table">
      <style:table-properties style:width="28.487cm" fo:margin-left="-1.083cm" table:align="left"/>
    </style:style>
    <style:style style:name="Таблица1.A" style:family="table-column">
      <style:table-column-properties style:column-width="2.787cm"/>
    </style:style>
    <style:style style:name="Таблица1.B" style:family="table-column">
      <style:table-column-properties style:column-width="3.087cm"/>
    </style:style>
    <style:style style:name="Таблица1.C" style:family="table-column">
      <style:table-column-properties style:column-width="3.069cm"/>
    </style:style>
    <style:style style:name="Таблица1.E" style:family="table-column">
      <style:table-column-properties style:column-width="1.658cm"/>
    </style:style>
    <style:style style:name="Таблица1.F" style:family="table-column">
      <style:table-column-properties style:column-width="1.693cm"/>
    </style:style>
    <style:style style:name="Таблица1.G" style:family="table-column">
      <style:table-column-properties style:column-width="2.805cm"/>
    </style:style>
    <style:style style:name="Таблица1.H" style:family="table-column">
      <style:table-column-properties style:column-width="2.399cm"/>
    </style:style>
    <style:style style:name="Таблица1.I" style:family="table-column">
      <style:table-column-properties style:column-width="1.676cm"/>
    </style:style>
    <style:style style:name="Таблица1.J" style:family="table-column">
      <style:table-column-properties style:column-width="1.182cm"/>
    </style:style>
    <style:style style:name="Таблица1.K" style:family="table-column">
      <style:table-column-properties style:column-width="0.459cm"/>
    </style:style>
    <style:style style:name="Таблица1.L" style:family="table-column">
      <style:table-column-properties style:column-width="0.706cm"/>
    </style:style>
    <style:style style:name="Таблица1.N" style:family="table-column">
      <style:table-column-properties style:column-width="1.164cm"/>
    </style:style>
    <style:style style:name="Таблица1.O" style:family="table-column">
      <style:table-column-properties style:column-width="1.535cm"/>
    </style:style>
    <style:style style:name="Таблица1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1.L1" style:family="table-cell">
      <style:table-cell-properties fo:padding="0.049cm" fo:border="1pt solid #808080"/>
    </style:style>
    <style:style style:name="Таблица1.A2" style:family="table-cell">
      <style:table-cell-properties fo:padding="0.049cm" fo:border-left="1pt solid #808080" fo:border-right="none" fo:border-top="none" fo:border-bottom="1pt solid #808080"/>
    </style:style>
    <style:style style:name="Таблица1.B2" style:family="table-cell">
      <style:table-cell-properties fo:padding="0.049cm" fo:border-left="1pt solid #808080" fo:border-right="1pt solid #808080" fo:border-top="none" fo:border-bottom="1pt solid #808080"/>
    </style:style>
    <style:style style:name="Таблица1.3" style:family="table-row">
      <style:table-row-properties style:min-row-height="1.314cm"/>
    </style:style>
    <style:style style:name="Таблица1.4" style:family="table-row">
      <style:table-row-properties style:min-row-height="1.561cm"/>
    </style:style>
    <style:style style:name="Таблица1.25" style:family="table-row">
      <style:table-row-properties style:min-row-height="2.201cm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01735c5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01b90d0" style:font-size-asian="10pt" style:font-size-complex="10pt"/>
    </style:style>
    <style:style style:name="P3" style:family="paragraph" style:parent-style-name="Standard">
      <style:text-properties style:font-name="Times New Roman" fo:font-size="10pt" officeooo:rsid="0025b2ca" officeooo:paragraph-rsid="001735c5" style:font-size-asian="10pt" style:font-size-complex="10pt"/>
    </style:style>
    <style:style style:name="P4" style:family="paragraph" style:parent-style-name="Standard">
      <style:text-properties style:font-name="Times New Roman" fo:font-size="10pt" officeooo:rsid="002aa5f2" officeooo:paragraph-rsid="001735c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2c66e8" officeooo:paragraph-rsid="001735c5" style:font-size-asian="10pt" style:font-size-complex="10pt"/>
    </style:style>
    <style:style style:name="P6" style:family="paragraph" style:parent-style-name="Standard">
      <style:text-properties style:font-name="Times New Roman" fo:font-size="10pt" officeooo:rsid="002c66e8" officeooo:paragraph-rsid="001735c5" style:font-size-asian="10pt" style:font-size-complex="10pt"/>
    </style:style>
    <style:style style:name="P7" style:family="paragraph" style:parent-style-name="Standard">
      <style:text-properties style:font-name="Times New Roman" fo:font-size="10pt" officeooo:rsid="002dd3ba" officeooo:paragraph-rsid="001735c5" style:font-size-asian="10pt" style:font-size-complex="10pt"/>
    </style:style>
    <style:style style:name="P8" style:family="paragraph" style:parent-style-name="Standard">
      <style:text-properties style:font-name="Times New Roman" fo:font-size="10pt" officeooo:rsid="003792a1" officeooo:paragraph-rsid="001735c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rsid="0030a968" officeooo:paragraph-rsid="001735c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rsid="0030a968" officeooo:paragraph-rsid="00178bd3" style:font-size-asian="10pt" style:font-size-complex="10pt"/>
    </style:style>
    <style:style style:name="P11" style:family="paragraph" style:parent-style-name="Standard">
      <style:text-properties style:font-name="Times New Roman" fo:font-size="10pt" officeooo:rsid="0030a968" officeooo:paragraph-rsid="001735c5" style:font-size-asian="10pt" style:font-size-complex="10pt"/>
    </style:style>
    <style:style style:name="P12" style:family="paragraph" style:parent-style-name="Standard">
      <style:text-properties style:font-name="Times New Roman" fo:font-size="10pt" officeooo:paragraph-rsid="001735c5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rsid="001772b6" officeooo:paragraph-rsid="001772b6" style:font-size-asian="10pt" style:font-size-complex="10pt"/>
    </style:style>
    <style:style style:name="P14" style:family="paragraph" style:parent-style-name="Standard">
      <style:text-properties style:font-name="Times New Roman" fo:font-size="10pt" officeooo:rsid="001772b6" officeooo:paragraph-rsid="001772b6" style:font-size-asian="10pt" style:font-size-complex="10pt"/>
    </style:style>
    <style:style style:name="P15" style:family="paragraph" style:parent-style-name="Standard">
      <style:text-properties style:font-name="Times New Roman" fo:font-size="10pt" officeooo:rsid="00178157" officeooo:paragraph-rsid="00178157" style:font-size-asian="10pt" style:font-size-complex="10pt"/>
    </style:style>
    <style:style style:name="P16" style:family="paragraph" style:parent-style-name="Standard">
      <style:text-properties style:font-name="Times New Roman" fo:font-size="10pt" officeooo:rsid="00178bd3" officeooo:paragraph-rsid="00178bd3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rsid="00178bd3" officeooo:paragraph-rsid="00178bd3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rsid="00178bd3" officeooo:paragraph-rsid="0018b9d1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rsid="00178bd3" officeooo:paragraph-rsid="0018f5e3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officeooo:rsid="001810d9" officeooo:paragraph-rsid="001810d9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rsid="003ac2d1" officeooo:paragraph-rsid="0018b9d1" style:font-size-asian="10pt" style:font-size-complex="10pt"/>
    </style:style>
    <style:style style:name="P22" style:family="paragraph" style:parent-style-name="Standard">
      <style:text-properties style:font-name="Times New Roman" fo:font-size="10pt" officeooo:rsid="0018f5e3" officeooo:paragraph-rsid="0018f5e3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735c5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Times New Roman" fo:font-size="10pt" fo:font-weight="bold" officeooo:paragraph-rsid="001735c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8b9d1" officeooo:paragraph-rsid="0018b9d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8b9d1" officeooo:paragraph-rsid="0018f5e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1735c5"/>
    </style:style>
    <style:style style:name="P28" style:family="paragraph" style:parent-style-name="Standard">
      <style:text-properties officeooo:paragraph-rsid="001735c5"/>
    </style:style>
    <style:style style:name="P29" style:family="paragraph" style:parent-style-name="Standard">
      <style:paragraph-properties fo:text-align="justify" style:justify-single-word="false"/>
      <style:text-properties officeooo:paragraph-rsid="001735c5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officeooo:rsid="002c66e8" officeooo:paragraph-rsid="001735c5" style:font-size-asian="10pt" style:font-size-complex="10pt"/>
    </style:style>
    <style:style style:name="P31" style:family="paragraph" style:parent-style-name="Standard">
      <style:text-properties style:font-name="Times New Roman" fo:font-size="10pt" officeooo:rsid="002dd3ba" officeooo:paragraph-rsid="001735c5" style:font-size-asian="10pt" style:font-size-complex="10pt"/>
    </style:style>
    <style:style style:name="P32" style:family="paragraph" style:parent-style-name="Standard">
      <style:text-properties style:font-name="Times New Roman" fo:font-size="10pt" officeooo:paragraph-rsid="001735c5" style:font-size-asian="10pt" style:font-size-complex="10pt"/>
    </style:style>
    <style:style style:name="P33" style:family="paragraph" style:parent-style-name="Standard">
      <style:text-properties style:font-name="Times New Roman" fo:font-size="10pt" officeooo:rsid="001e17f3" officeooo:paragraph-rsid="001e17f3" style:font-size-asian="10pt" style:font-size-complex="10pt"/>
    </style:style>
    <style:style style:name="P34" style:family="paragraph" style:parent-style-name="Standard">
      <style:text-properties style:font-name="Times New Roman" fo:font-size="10pt" fo:font-weight="normal" officeooo:rsid="0037c738" officeooo:paragraph-rsid="00193e37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c66e8" officeooo:paragraph-rsid="00193e37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officeooo:rsid="002870b2"/>
    </style:style>
    <style:style style:name="T3" style:family="text">
      <style:text-properties officeooo:rsid="0026ab97"/>
    </style:style>
    <style:style style:name="T4" style:family="text">
      <style:text-properties fo:language="en" fo:country="US"/>
    </style:style>
    <style:style style:name="T5" style:family="text">
      <style:text-properties officeooo:rsid="0024f940"/>
    </style:style>
    <style:style style:name="T6" style:family="text">
      <style:text-properties officeooo:rsid="002a2c90"/>
    </style:style>
    <style:style style:name="T7" style:family="text">
      <style:text-properties officeooo:rsid="002aa5f2"/>
    </style:style>
    <style:style style:name="T8" style:family="text">
      <style:text-properties officeooo:rsid="00360d3e"/>
    </style:style>
    <style:style style:name="T9" style:family="text">
      <style:text-properties officeooo:rsid="002c66e8"/>
    </style:style>
    <style:style style:name="T10" style:family="text">
      <style:text-properties officeooo:rsid="002dd3ba"/>
    </style:style>
    <style:style style:name="T11" style:family="text">
      <style:text-properties officeooo:rsid="00261fdb"/>
    </style:style>
    <style:style style:name="T12" style:family="text">
      <style:text-properties officeooo:rsid="00333deb"/>
    </style:style>
    <style:style style:name="T13" style:family="text">
      <style:text-properties officeooo:rsid="003223ba"/>
    </style:style>
    <style:style style:name="T14" style:family="text">
      <style:text-properties officeooo:rsid="003792a1"/>
    </style:style>
    <style:style style:name="T15" style:family="text">
      <style:text-properties officeooo:rsid="00178bd3"/>
    </style:style>
    <style:style style:name="T16" style:family="text">
      <style:text-properties style:font-name="TimesNewRomanPSMT" fo:font-size="14pt" officeooo:rsid="00212319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NewRomanPSMT" fo:font-size="14pt" officeooo:rsid="00178bd3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NewRomanPSMT" fo:font-size="14pt" fo:language="ru" fo:country="RU" officeooo:rsid="00178bd3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loext:opacity="100%" fo:font-size="10pt" fo:language="ru" fo:country="RU" fo:font-weight="normal" officeooo:rsid="0018b9d1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20" style:family="text">
      <style:text-properties fo:color="#000000" loext:opacity="100%" fo:font-size="10pt" fo:language="ru" fo:country="RU" fo:font-weight="normal" officeooo:rsid="004e72da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21" style:family="text">
      <style:text-properties fo:color="#000000" loext:opacity="100%" fo:font-size="10pt" fo:language="ru" fo:country="RU" fo:font-weight="normal" officeooo:rsid="00428abc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22" style:family="text">
      <style:text-properties fo:color="#000000" loext:opacity="100%" fo:font-size="10pt" fo:language="ru" fo:country="RU" fo:font-weight="normal" officeooo:rsid="004228db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23" style:family="text">
      <style:text-properties fo:color="#000000" loext:opacity="100%" fo:font-size="10pt" fo:language="ru" fo:country="RU" fo:font-weight="normal" officeooo:rsid="00242508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24" style:family="text">
      <style:text-properties fo:color="#000000" loext:opacity="100%" fo:font-size="10pt" fo:language="ru" fo:country="RU" fo:font-weight="normal" officeooo:rsid="0024b021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25" style:family="text">
      <style:text-properties fo:color="#000000" loext:opacity="100%" fo:font-size="10pt" fo:language="ru" fo:country="RU" fo:font-weight="normal" officeooo:rsid="0025a82b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26" style:family="text">
      <style:text-properties fo:color="#000000" loext:opacity="100%" fo:font-size="10pt" fo:language="ru" fo:country="RU" fo:font-weight="normal" officeooo:rsid="002cf39d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27" style:family="text">
      <style:text-properties fo:color="#000000" loext:opacity="100%" fo:font-size="10pt" fo:language="ru" fo:country="RU" fo:font-weight="normal" officeooo:rsid="001cc5cf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28" style:family="text">
      <style:text-properties fo:color="#000000" loext:opacity="100%" fo:font-size="10pt" fo:language="ru" fo:country="RU" fo:font-weight="normal" officeooo:rsid="001d636d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29" style:family="text">
      <style:text-properties fo:color="#000000" loext:opacity="100%" fo:font-size="10pt" fo:language="ru" fo:country="RU" fo:font-weight="normal" officeooo:rsid="0055a108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30" style:family="text">
      <style:text-properties fo:color="#000000" loext:opacity="100%" fo:font-size="10pt" fo:language="ru" fo:country="RU" fo:font-weight="normal" officeooo:rsid="0056ca05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31" style:family="text">
      <style:text-properties fo:color="#000000" loext:opacity="100%" fo:font-size="10pt" fo:language="ru" fo:country="RU" fo:font-weight="normal" officeooo:rsid="00451e5b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32" style:family="text">
      <style:text-properties fo:color="#000000" loext:opacity="100%" fo:font-size="10pt" fo:language="ru" fo:country="RU" fo:font-weight="normal" officeooo:rsid="001ce28a" style:font-name-asian="Times New Roman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33" style:family="text">
      <style:text-properties officeooo:rsid="0018b9d1"/>
    </style:style>
    <style:style style:name="T34" style:family="text">
      <style:text-properties officeooo:rsid="0018f5e3"/>
    </style:style>
    <style:style style:name="T35" style:family="text">
      <style:text-properties officeooo:rsid="001d636d"/>
    </style:style>
    <style:style style:name="T36" style:family="text">
      <style:text-properties officeooo:rsid="001b90d0"/>
    </style:style>
    <style:style style:name="T37" style:family="text">
      <style:text-properties officeooo:rsid="0037c738"/>
    </style:style>
    <style:style style:name="T38" style:family="text">
      <style:text-properties officeooo:rsid="001a82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2"><text:span text:style-name="T14"><text:tab/><text:tab/><text:tab/><text:tab/><text:tab/><text:tab/><text:tab/><text:tab/><text:tab/>П</text:span>лан</text:p>
      <text:p text:style-name="P12"><text:tab/><text:tab/><text:tab/>работы контрольно-счетной палаты муниципального образования Курганинский район <text:tab/> на 2023год</text:p>
      <text:p text:style-name="P12"> 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J"/>
        <table:table-column table:style-name="Таблица1.N"/>
        <table:table-column table:style-name="Таблица1.O"/>
        <table:table-row table:style-name="TableLine2213413188160">
          <table:table-cell table:style-name="Таблица1.A1" office:value-type="string">
            <text:p text:style-name="P28"><text:span text:style-name="Strong_20_Emphasis"><text:span text:style-name="T1">№</text:span></text:span></text:p>
          </table:table-cell>
          <table:table-cell table:style-name="Таблица1.A1" table:number-columns-spanned="6" office:value-type="string">
            <text:p text:style-name="P28"><text:span text:style-name="Strong_20_Emphasis"><text:span text:style-name="T1">Наименование мероприят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8"><text:span text:style-name="Strong_20_Emphasis"><text:span text:style-name="T1">Срок исполнения</text:span></text:span></text:p>
          </table:table-cell>
          <table:table-cell table:style-name="Таблица1.A1" table:number-columns-spanned="3" office:value-type="string">
            <text:p text:style-name="P28"><text:span text:style-name="Strong_20_Emphasis"><text:span text:style-name="T1">Ответственный исполнитель</text:span></text:span></text:p>
          </table:table-cell>
          <table:covered-table-cell/>
          <table:covered-table-cell/>
          <table:table-cell table:style-name="Таблица1.L1" table:number-columns-spanned="4" office:value-type="string">
            <text:p text:style-name="P28"><text:span text:style-name="Strong_20_Emphasis"><text:span text:style-name="T1">Примечание</text:span></text:span></text:p>
          </table:table-cell>
          <table:covered-table-cell/>
          <table:covered-table-cell/>
          <table:covered-table-cell/>
        </table:table-row>
        <table:table-row table:style-name="TableLine2213413180384">
          <table:table-cell table:style-name="Таблица1.A2" office:value-type="string">
            <text:p text:style-name="P28"><text:span text:style-name="Strong_20_Emphasis"><text:span text:style-name="T1">1.</text:span></text:span></text:p>
          </table:table-cell>
          <table:table-cell table:style-name="Таблица1.B2" table:number-columns-spanned="14" office:value-type="string">
            <text:p text:style-name="P28"><text:span text:style-name="Strong_20_Emphasis"><text:span text:style-name="T1">Контрольно-ревизионные мероприятия    </text:span></text:span></text:p>
            <text:p text:style-name="P28"><text:span text:style-name="Strong_20_Emphasis"><text:span text:style-name="T1"> </text:span></text:span></text:p>
            <text:p text:style-name="P28"><text:span text:style-name="Strong_20_Emphasis"><text:span text:style-name="T1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2">1.1</text:p>
          </table:table-cell>
          <table:table-cell table:style-name="Таблица1.A2" table:number-columns-spanned="6" office:value-type="string">
            <text:p text:style-name="P1">Проверка законности, результативности (эффективности и экономности) использования денежных средств, <text:span text:style-name="T2">о</text:span><text:span text:style-name="T3">ценка эффективности </text:span><text:span text:style-name="T2">формирования муниципальной собственности, <text:s/>контроль за соблюдением установленного порядка формирования такой собственности, управление и распоряжение такой собственностью(включая исключительные права на результаты интелектуальной деятельности)</text:span>учреждений и предприятий <text:s/>Родниковского сельского поселения, за период с 2021 г. по текущий период 2023 года. Аудит эффективности закупок для муниципальных нужд, производимых администрацией и учреждениями Родниковского <text:s/>сельского поселения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1</text:p>
          </table:table-cell>
          <table:table-cell table:style-name="Таблица1.A2" table:number-columns-spanned="3" office:value-type="string">
            <text:p text:style-name="P12"><text:s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/>
            <text:p text:style-name="P12">п.1 ч.2 ст.9 Закона 6-ФЗ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12">1.2</text:p>
          </table:table-cell>
          <table:table-cell table:style-name="Таблица1.A2" table:number-columns-spanned="6" office:value-type="string">
            <text:p text:style-name="P1">Проверка законности, результативности (эффективности и экономности) использования денежных средств, <text:span text:style-name="T2">о</text:span><text:span text:style-name="T3">ценка эффективности </text:span><text:span text:style-name="T2">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, управление и распоряжение такой собственностью(включая исключительные права на результаты интелектуальной деятельности)</text:span>учреждений и предприятий Безводного сельского поселения, за период с 2021г. по текущий период 2023 года. Аудит эффективности закупок для муниципальных нужд, производимых администрацией и учреждениями Безводного <text:s/>сельского поселения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1-<text:span text:style-name="T2">2</text:span> квартал</text:p>
          </table:table-cell>
          <table:table-cell table:style-name="Таблица1.A2" table:number-columns-spanned="3" office:value-type="string">
            <text:p text:style-name="P12"><text:s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/>
            <text:p text:style-name="P12">п.1 ч.2 ст.9 Закона 6-ФЗ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24">1.3</text:p>
          </table:table-cell>
          <table:table-cell table:style-name="Таблица1.A2" table:number-columns-spanned="6" office:value-type="string">
            <text:p text:style-name="P23">Внешняя проверка бюджетной отчетности ГРБС <text:s/>за 2022 год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/>
          </table:table-cell>
          <table:table-cell table:style-name="Таблица1.A2" table:number-columns-spanned="3" office:value-type="string">
            <text:p text:style-name="P12"/>
          </table:table-cell>
          <table:covered-table-cell/>
          <table:covered-table-cell/>
          <table:table-cell table:style-name="Таблица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Line2213413191616">
          <table:table-cell table:style-name="Таблица1.A2" office:value-type="string">
            <text:p text:style-name="P12">1.3.1.</text:p>
          </table:table-cell>
          <table:table-cell table:style-name="Таблица1.A2" table:number-columns-spanned="6" office:value-type="string">
            <text:p text:style-name="P1"><text:span text:style-name="T36">В</text:span>нешн<text:span text:style-name="T36">яя</text:span> проверк<text:span text:style-name="T36">а</text:span> бюджетной отчетности главных администраторов средств районного бюджета за 2022 год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pan text:style-name="T4">I</text:span>-<text:span text:style-name="T4">II</text:span> квартал</text:p>
          </table:table-cell>
          <table:table-cell table:style-name="Таблица1.A2" table:number-columns-spanned="3" office:value-type="string">
            <text:p text:style-name="P12">Председатель, 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8.1 БК РФ</text:p>
            <text:p text:style-name="P12">ст. 264.4 БК РФ</text:p>
          </table:table-cell>
          <table:covered-table-cell/>
          <table:covered-table-cell/>
          <table:covered-table-cell/>
        </table:table-row>
        <table:table-row table:style-name="TableLine2213413230784">
          <table:table-cell table:style-name="Таблица1.A2" office:value-type="string">
            <text:p text:style-name="P12">1.3.2</text:p>
          </table:table-cell>
          <table:table-cell table:style-name="Таблица1.A2" table:number-columns-spanned="6" office:value-type="string">
            <text:p text:style-name="P1"><text:span text:style-name="T36">В</text:span>нешн<text:span text:style-name="T36">яя</text:span> проверк<text:span text:style-name="T36">а </text:span>бюджетной отчетности главных администраторов средств бюджета за 2022 год по переданным полномочиям <text:s text:c="6"/>Курганинского городского <text:s text:c="9"/>пос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pan text:style-name="T4">I</text:span>-<text:span text:style-name="T4">II</text:span> квартал</text:p>
          </table:table-cell>
          <table:table-cell table:style-name="Таблица1.A2" table:number-columns-spanned="3" office:value-type="string">
            <text:p text:style-name="P12"><text:s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8.1 БК РФ</text:p>
            <text:p text:style-name="P12">ст. 264.4 БК РФ</text:p>
          </table:table-cell>
          <table:covered-table-cell/>
          <table:covered-table-cell/>
          <table:covered-table-cell/>
        </table:table-row>
        <table:table-row table:style-name="TableLine2213413231072">
          <table:table-cell table:style-name="Таблица1.A2" office:value-type="string">
            <text:p text:style-name="P12">1.3.3</text:p>
          </table:table-cell>
          <table:table-cell table:style-name="Таблица1.A2" table:number-columns-spanned="6" office:value-type="string">
            <text:p text:style-name="P1"><text:span text:style-name="T36">В</text:span>нешн<text:span text:style-name="T36">яя</text:span> проверк<text:span text:style-name="T36">а</text:span> бюджетной отчетности главных администраторов средств бюджета за 2022 год по переданным полномочиям <text:s text:c="3"/>Безводного <text:s text:c="15"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pan text:style-name="T4">I</text:span>-<text:span text:style-name="T4">II</text:span> квартал</text:p>
          </table:table-cell>
          <table:table-cell table:style-name="Таблица1.A2" table:number-columns-spanned="3" office:value-type="string">
            <text:p text:style-name="P12"><text:s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8.1 БК РФ</text:p>
            <text:p text:style-name="P12">ст. 264.4 БК РФ</text:p>
          </table:table-cell>
          <table:covered-table-cell/>
          <table:covered-table-cell/>
          <table:covered-table-cell/>
        </table:table-row>
        <table:table-row table:style-name="TableLine2213413237408">
          <table:table-cell table:style-name="Таблица1.A2" office:value-type="string">
            <text:p text:style-name="P12">1.3.4</text:p>
          </table:table-cell>
          <table:table-cell table:style-name="Таблица1.A2" table:number-columns-spanned="6" office:value-type="string">
            <text:p text:style-name="P2"><text:span text:style-name="T36">В</text:span>нешн<text:span text:style-name="T36">яя</text:span> проверк<text:span text:style-name="T36">а</text:span> <text:s/>бюджетной отчетности главных администраторов средств бюджета за 2022 год <text:soft-page-break/>по переданным полномочиям <text:s text:c="4"/>Воздвиженского <text:s text:c="14"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pan text:style-name="T4">I</text:span>-<text:span text:style-name="T4">II</text:span> квартал</text:p>
          </table:table-cell>
          <table:table-cell table:style-name="Таблица1.A2" table:number-columns-spanned="3" office:value-type="string">
            <text:p text:style-name="P12"><text:s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8.1 БК РФ</text:p>
            <text:p text:style-name="P12"><text:soft-page-break/>ст. 264.4 БК РФ</text:p>
          </table:table-cell>
          <table:covered-table-cell/>
          <table:covered-table-cell/>
          <table:covered-table-cell/>
        </table:table-row>
        <table:table-row table:style-name="TableLine2213413234816">
          <table:table-cell table:style-name="Таблица1.A2" office:value-type="string">
            <text:p text:style-name="P12">1.3.5</text:p>
          </table:table-cell>
          <table:table-cell table:style-name="Таблица1.A2" table:number-columns-spanned="6" office:value-type="string">
            <text:p text:style-name="P2"><text:span text:style-name="T36">В</text:span>нешн<text:span text:style-name="T36">яя</text:span> проверк<text:span text:style-name="T36">а</text:span> <text:s/>бюджетной отчетности главных администраторов средств бюджета за 2022 год по переданным полномочиям <text:s text:c="3"/>Константиновского <text:s text:c="15"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pan text:style-name="T4">I</text:span>-<text:span text:style-name="T4">II</text:span> квартал</text:p>
          </table:table-cell>
          <table:table-cell table:style-name="Таблица1.A2" table:number-columns-spanned="3" office:value-type="string">
            <text:p text:style-name="P12"><text:s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8.1 БК РФ</text:p>
            <text:p text:style-name="P12">ст. 264.4 БК РФ</text:p>
          </table:table-cell>
          <table:covered-table-cell/>
          <table:covered-table-cell/>
          <table:covered-table-cell/>
        </table:table-row>
        <table:table-row table:style-name="TableLine2213425601952">
          <table:table-cell table:style-name="Таблица1.A2" office:value-type="string">
            <text:p text:style-name="P12">1.3.6</text:p>
          </table:table-cell>
          <table:table-cell table:style-name="Таблица1.A2" table:number-columns-spanned="6" office:value-type="string">
            <text:p text:style-name="P2"><text:span text:style-name="T36">В</text:span>нешн<text:span text:style-name="T36">яя</text:span> проверк<text:span text:style-name="T36">а</text:span> бюджетной отчетности главных администраторов средств бюджета за 2022 год по переданным полномочиям <text:s text:c="5"/>Михайловского <text:s text:c="13"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pan text:style-name="T4">I</text:span>-<text:span text:style-name="T4">II</text:span> квартал</text:p>
          </table:table-cell>
          <table:table-cell table:style-name="Таблица1.A2" table:number-columns-spanned="3" office:value-type="string">
            <text:p text:style-name="P12"><text:s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8.1 БК РФ</text:p>
            <text:p text:style-name="P12">ст. 264.4 БК РФ</text:p>
          </table:table-cell>
          <table:covered-table-cell/>
          <table:covered-table-cell/>
          <table:covered-table-cell/>
        </table:table-row>
        <table:table-row table:style-name="TableLine2213425595904">
          <table:table-cell table:style-name="Таблица1.A2" office:value-type="string">
            <text:p text:style-name="P12">1.3.7</text:p>
          </table:table-cell>
          <table:table-cell table:style-name="Таблица1.A2" table:number-columns-spanned="6" office:value-type="string">
            <text:p text:style-name="P2"><text:span text:style-name="T36">В</text:span>нешн<text:span text:style-name="T36">яя</text:span> проверк<text:span text:style-name="T36">а</text:span> <text:s/>бюджетной отчетности главных администраторов средств бюджета за 2022 год по переданным полномочиям <text:s text:c="5"/>Новоалексеевского <text:s text:c="14"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pan text:style-name="T4">I</text:span>-<text:span text:style-name="T4">II</text:span> квартал</text:p>
          </table:table-cell>
          <table:table-cell table:style-name="Таблица1.A2" table:number-columns-spanned="3" office:value-type="string">
            <text:p text:style-name="P12"><text:s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8.1 БК РФ</text:p>
            <text:p text:style-name="P12">ст. 264.4 БК РФ</text:p>
          </table:table-cell>
          <table:covered-table-cell/>
          <table:covered-table-cell/>
          <table:covered-table-cell/>
        </table:table-row>
        <table:table-row table:style-name="TableLine2213425595616">
          <table:table-cell table:style-name="Таблица1.A2" office:value-type="string">
            <text:p text:style-name="P12">1.3.8</text:p>
          </table:table-cell>
          <table:table-cell table:style-name="Таблица1.A2" table:number-columns-spanned="6" office:value-type="string">
            <text:p text:style-name="P2"><text:span text:style-name="T36">В</text:span>нешн<text:span text:style-name="T36">яя</text:span> проверк<text:span text:style-name="T36">а</text:span> <text:s/>бюджетной отчетности главных администраторов средств бюджета за 2022 год по переданным полномочиям <text:s text:c="6"/>Октябрьского <text:s text:c="13"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pan text:style-name="T4">I</text:span>-<text:span text:style-name="T4">II</text:span> квартал</text:p>
          </table:table-cell>
          <table:table-cell table:style-name="Таблица1.A2" table:number-columns-spanned="3" office:value-type="string">
            <text:p text:style-name="P12"><text:s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8.1 БК РФ</text:p>
            <text:p text:style-name="P12">ст. 264.4 БК РФ</text:p>
          </table:table-cell>
          <table:covered-table-cell/>
          <table:covered-table-cell/>
          <table:covered-table-cell/>
        </table:table-row>
        <table:table-row table:style-name="TableLine2213425599648">
          <table:table-cell table:style-name="Таблица1.A2" office:value-type="string">
            <text:p text:style-name="P12">1.3.9</text:p>
          </table:table-cell>
          <table:table-cell table:style-name="Таблица1.A2" table:number-columns-spanned="6" office:value-type="string">
            <text:p text:style-name="P2"><text:span text:style-name="T36">В</text:span>нешн<text:span text:style-name="T36">яя</text:span> проверк<text:span text:style-name="T36">а</text:span> бюджетной отчетности главных администраторов средств бюджета за 2022 год по переданным полномочиям <text:s text:c="2"/>Петропавловского <text:s text:c="15"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pan text:style-name="T4">I</text:span>-<text:span text:style-name="T4">II</text:span> квартал</text:p>
          </table:table-cell>
          <table:table-cell table:style-name="Таблица1.A2" table:number-columns-spanned="3" office:value-type="string">
            <text:p text:style-name="P12"><text:s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8.1 БК РФ</text:p>
            <text:p text:style-name="P12">ст. 264.4 БК РФ</text:p>
          </table:table-cell>
          <table:covered-table-cell/>
          <table:covered-table-cell/>
          <table:covered-table-cell/>
        </table:table-row>
        <table:table-row table:style-name="TableLine2213425596768">
          <table:table-cell table:style-name="Таблица1.A2" office:value-type="string">
            <text:p text:style-name="P12">1.3.10</text:p>
          </table:table-cell>
          <table:table-cell table:style-name="Таблица1.A2" table:number-columns-spanned="6" office:value-type="string">
            <text:p text:style-name="P2"><text:span text:style-name="T36">В</text:span>нешн<text:span text:style-name="T36">яя</text:span> проверк<text:span text:style-name="T36">а</text:span> <text:s/>бюджетной отчетности главных администраторов средств бюджета за 2022 год по переданным полномочиям <text:s text:c="4"/>Родниковского <text:s text:c="12"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pan text:style-name="T4">I</text:span>-<text:span text:style-name="T4">II</text:span> квартал</text:p>
          </table:table-cell>
          <table:table-cell table:style-name="Таблица1.A2" table:number-columns-spanned="3" office:value-type="string"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8.1 БК РФ</text:p>
            <text:p text:style-name="P12">ст. 264.4 БК РФ</text:p>
          </table:table-cell>
          <table:covered-table-cell/>
          <table:covered-table-cell/>
          <table:covered-table-cell/>
        </table:table-row>
        <table:table-row table:style-name="TableLine2213425599936">
          <table:table-cell table:style-name="Таблица1.A2" office:value-type="string">
            <text:p text:style-name="P12">1.3.11</text:p>
          </table:table-cell>
          <table:table-cell table:style-name="Таблица1.A2" table:number-columns-spanned="6" office:value-type="string">
            <text:p text:style-name="P2"><text:span text:style-name="T36">В</text:span>нешн<text:span text:style-name="T36">яя</text:span> проверк<text:span text:style-name="T36">а</text:span> бюджетной отчетности главных администраторов средств бюджета за 2022 год по переданным полномочиям <text:s text:c="3"/>Темиргоевского <text:s text:c="14"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pan text:style-name="T4">I</text:span>-<text:span text:style-name="T4">II</text:span> квартал</text:p>
          </table:table-cell>
          <table:table-cell table:style-name="Таблица1.A2" table:number-columns-spanned="3" office:value-type="string">
            <text:p text:style-name="P12"><text:s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8.1 БК РФ</text:p>
            <text:p text:style-name="P12">ст. 264.4 БК РФ</text:p>
          </table:table-cell>
          <table:covered-table-cell/>
          <table:covered-table-cell/>
          <table:covered-table-cell/>
        </table:table-row>
        <table:table-row table:style-name="TableLine2213425601376">
          <table:table-cell table:style-name="Таблица1.A2" office:value-type="string">
            <text:p text:style-name="P12">1.<text:span text:style-name="T5">4</text:span></text:p>
          </table:table-cell>
          <table:table-cell table:style-name="Таблица1.A2" table:number-columns-spanned="6" office:value-type="string">
            <text:p text:style-name="P1">Проверка целевого использования бюджетных средств, выделенных на реализацию мероприятий в рамках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в Курганинском районе(предварительный и последующий контроль) в текущем периоде 2022 г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При поступлении средств</text:p>
          </table:table-cell>
          <table:table-cell table:style-name="Таблица1.A2" table:number-columns-spanned="3" office:value-type="string">
            <text:p text:style-name="P12">Председатель, <text:s/>инспектор <text:s/>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ч.2 п.1.ст.9 Закона <text:s/>6-ФЗ;</text:p>
            <text:p text:style-name="P12"/>
            <text:p text:style-name="P12">ст. 264.4 БК РФ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leLine2213425596192">
          <table:table-cell table:style-name="Таблица1.A2" office:value-type="string">
            <text:p text:style-name="P3">1.5</text:p>
          </table:table-cell>
          <table:table-cell table:style-name="Таблица1.A2" table:number-columns-spanned="6" office:value-type="string">
            <text:p text:style-name="P1"><text:span text:style-name="T3">Проверка</text:span> законност<text:span text:style-name="T3">и</text:span> и эффективност<text:span text:style-name="T3">и</text:span> использования средств местного бюджета, а также иных средств в случаях, предусмотренных законодательством Российской Федерации, в том <text:s/>числе межбюджетные трансферты в рамках национальных и региональных проектов, <text:span text:style-name="T6">муниципальных программ.</text:span><text:span text:style-name="T3"> </text:span>Аудит закупок. 2022 год и текущий период 2023 года(Объекты проверки выборочно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3-<text:span text:style-name="T2">4</text:span> квартал</text:p>
          </table:table-cell>
          <table:table-cell table:style-name="Таблица1.A2" table:number-columns-spanned="3" office:value-type="string">
            <text:p text:style-name="P12">Председатель, 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129,ст.135,136 БК РФ, ст 142 <text:s/>БК РФ</text:p>
            <text:p text:style-name="P12">ст 1, ст.98 <text:s/>44-ФЗ</text:p>
            <text:p text:style-name="P12">п.1.ч.2, ст 9 Закона <text:s/>6-ФЗ;</text:p>
          </table:table-cell>
          <table:covered-table-cell/>
          <table:covered-table-cell/>
          <table:covered-table-cell/>
        </table:table-row>
        <table:table-row table:style-name="TableLine2213425603392">
          <table:table-cell table:style-name="Таблица1.A2" office:value-type="string">
            <text:p text:style-name="P4">1.6</text:p>
          </table:table-cell>
          <table:table-cell table:style-name="Таблица1.A2" table:number-columns-spanned="6" office:value-type="string">
            <text:p text:style-name="P1">Проверка законности, результативности (эффективности и экономности) использования денежных средств, <text:span text:style-name="T2">о</text:span><text:span text:style-name="T3">ценка эффективности </text:span><text:span text:style-name="T2">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 </text:span><text:span text:style-name="T7">Петропавловского культурно-досугового центра</text:span> за период с 2021г. по текущий период 2023 года. Аудит эффективности закупок для муниципальных нужд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3 кварта<text:span text:style-name="T8">л</text:span></text:p>
          </table:table-cell>
          <table:table-cell table:style-name="Таблица1.A2" table:number-columns-spanned="3" office:value-type="string"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1. <text:span text:style-name="T7">п.5 </text:span>ч.2, ст 9 Закона <text:s/>6-ФЗ</text:p>
          </table:table-cell>
          <table:covered-table-cell/>
          <table:covered-table-cell/>
          <table:covered-table-cell/>
        </table:table-row>
        <table:table-row table:style-name="TableLine2213425602528">
          <table:table-cell table:style-name="Таблица1.A2" office:value-type="string">
            <text:p text:style-name="P4">1.7</text:p>
          </table:table-cell>
          <table:table-cell table:style-name="Таблица1.A2" table:number-columns-spanned="6" office:value-type="string">
            <text:p text:style-name="P1">Проверка законности, результативности (эффективности и экономности) использования денежных средств, <text:span text:style-name="T2">о</text:span><text:span text:style-name="T3">ценка эффективности </text:span><text:span text:style-name="T2">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 </text:span><text:span text:style-name="T7">М</text:span><text:span text:style-name="T9">БО</text:span><text:span text:style-name="T7">У </text:span><text:span text:style-name="T9">СОШ №</text:span><text:span text:style-name="T10">4</text:span> за период с 2021г. по текущий период 2023 года. Аудит эффективности закупок для муниципальных нужд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3 кварта<text:span text:style-name="T10">л</text:span></text:p>
          </table:table-cell>
          <table:table-cell table:style-name="Таблица1.A2" table:number-columns-spanned="3" office:value-type="string"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1. <text:span text:style-name="T7">п.5 </text:span>ч.2, ст 9 Закона <text:s/>6-ФЗ</text:p>
          </table:table-cell>
          <table:covered-table-cell/>
          <table:covered-table-cell/>
          <table:covered-table-cell/>
        </table:table-row>
        <table:table-row table:style-name="TableLine2213425604832">
          <table:table-cell table:style-name="Таблица1.A2" office:value-type="string">
            <text:p text:style-name="P6">1.8</text:p>
          </table:table-cell>
          <table:table-cell table:style-name="Таблица1.A2" table:number-columns-spanned="6" office:value-type="string">
            <text:p text:style-name="P5">Проверка использования средств бюджета муниципального образования Курганинский район <text:soft-page-break/><text:span text:style-name="T10">выделенных на реализацию муниципальной программы «</text:span>Развитие физической культуры и массового спорта» <text:span text:style-name="T8">подпрограмма №4»Развитие детско-юношеского спорта на 2018-2024 годы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3-4<text:span text:style-name="T7">кварта</text:span>л</text:p>
          </table:table-cell>
          <table:table-cell table:style-name="Таблица1.A2" table:number-columns-spanned="3" office:value-type="string"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1. <text:span text:style-name="T7"><text:s/></text:span>ч.2, ст 9 Закона <text:s/>6-ФЗ</text:p>
          </table:table-cell>
          <table:covered-table-cell/>
          <table:covered-table-cell/>
          <table:covered-table-cell/>
        </table:table-row>
        <table:table-row table:style-name="TableLine2213425604832">
          <table:table-cell table:style-name="Таблица1.A2" office:value-type="string">
            <text:p text:style-name="P33">1.9</text:p>
          </table:table-cell>
          <table:table-cell table:style-name="Таблица1.A2" table:number-columns-spanned="6" office:value-type="string">
            <text:p text:style-name="P35">Аудит эффективности использования бюджетных средств, выделенных на развитие АПК в муниципальном образовании Курганинский район в 2020-2022 годах <text:span text:style-name="T37">в формате </text:span><text:span text:style-name="T38">совместного</text:span><text:span text:style-name="T37"> контрольного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34">1-3 квартал</text:p>
          </table:table-cell>
          <table:table-cell table:style-name="Таблица1.A2" table:number-columns-spanned="3" office:value-type="string">
            <text:p text:style-name="P34">председатель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Line2213425597920">
          <table:table-cell table:style-name="Таблица1.B2" table:number-columns-spanned="15" office:value-type="string">
            <text:p text:style-name="P27"><text:span text:style-name="Strong_20_Emphasis"><text:span text:style-name="T1">2.Экспертно-аналитическая деятельность</text:span></text:span></text:p>
            <text:p text:style-name="P27"><text:span text:style-name="Strong_20_Emphasis"><text:span text:style-name="T1"> </text:span></text:span></text:p>
            <text:p text:style-name="P27"><text:span text:style-name="Strong_20_Emphasis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3425597920">
          <table:table-cell table:style-name="Таблица1.B2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<text:span text:style-name="T11">1</text:span>.</text:p>
          </table:table-cell>
          <table:table-cell table:style-name="Таблица1.A2" table:number-columns-spanned="6" office:value-type="string">
            <text:p text:style-name="P1">Проверка, анализ и оценка расходов о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ённым и исполненным контрактам.<text:span text:style-name="T11">(Объекты выбороч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в течение года</text:p>
          </table:table-cell>
          <table:table-cell table:style-name="Таблица1.A2" table:number-columns-spanned="3" office:value-type="string"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 98 Закона 44-ФЗ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2</text:p>
          </table:table-cell>
          <table:table-cell table:style-name="Таблица1.A2" table:number-columns-spanned="6" office:value-type="string">
            <text:p text:style-name="P1"><text:s text:c="7"/>Анализ и мониторинг бюджетного процесса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, в том числе проверка составления и ведения сводной бюджетной росписи, проверка составления и ведения кассового1 кварта плана, исполнение требований бюджетного законодательства по составлению, утверждению и ведению бюджетных смет казенных учреждений <text:s/>в 2022 году и утверждение их на 2023 год Родниковского сельского поселения.</text:p>
            <text:p text:style-name="P1"><text:s text:c="4"/>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 в Родниковского сельского поселения.</text:p>
            <text:p text:style-name="P1"><text:s text:c="2"/>Оценка реализуемости, рисков и результатов достижения целей социально-экономического развития поселения, предусмотренных документами стратегического планирования <text:s/>в пределах компетенции Контрольно-счетной палаты;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/>1 квартал</text:p>
          </table:table-cell>
          <table:table-cell table:style-name="Таблица1.A2" table:number-columns-spanned="3" office:value-type="string">
            <text:p text:style-name="P12"><text:s text:c="2"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 217,217.1, 219.1 ,221 БК РФ </text:p>
            <text:p text:style-name="P12">п.8.ч.2, ст.9 Закон 6-ФЗ,</text:p>
            <text:p text:style-name="P12">ч.2 ст.157 БКст. 268.1 БК РФ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3</text:p>
          </table:table-cell>
          <table:table-cell table:style-name="Таблица1.A2" table:number-columns-spanned="6" office:value-type="string">
            <text:p text:style-name="P1"><text:s text:c="6"/>Анализ и мониторинг бюджетного процесса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, в том числе проверка составления и ведения сводной бюджетной росписи, проверка составления и ведения кассового плана, исполнение требований бюджетного законодательства по составлению, утверждению и ведению бюджетных смет казенных учреждений <text:s/>в 2022 году и утверждение их на 2023 год Безводного сельского поселения.</text:p>
            <text:p text:style-name="P1"><text:s text:c="4"/>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<text:soft-page-break/>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 в Безводного сельского поселения.</text:p>
            <text:p text:style-name="P1"><text:s text:c="2"/>Оценка реализуемости, рисков и результатов достижения целей социально-экономического развития поселения предусмотренных документами стратегического планирования <text:s/>в пределах компетенции Контрольно-счетной палаты;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1 квартал</text:p>
          </table:table-cell>
          <table:table-cell table:style-name="Таблица1.A2" table:number-columns-spanned="3" office:value-type="string">
            <text:p text:style-name="P12"><text:s/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 217,217.1, 219.1 ,221 БК РФ </text:p>
            <text:p text:style-name="P12">п.8.ч.2, ст.9 Закон 6-ФЗ,</text:p>
            <text:p text:style-name="P12">ч.2 ст.157 БКст. 268.1 БК РФ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4</text:p>
          </table:table-cell>
          <table:table-cell table:style-name="Таблица1.A2" table:number-columns-spanned="6" office:value-type="string">
            <text:p text:style-name="P23">Внешняя проверка годового отчета  за 2022 год 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/>
          </table:table-cell>
          <table:table-cell table:style-name="Таблица1.A2" table:number-columns-spanned="3" office:value-type="string">
            <text:p text:style-name="P12"/>
          </table:table-cell>
          <table:covered-table-cell/>
          <table:covered-table-cell/>
          <table:table-cell table:style-name="Таблица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4.1</text:p>
          </table:table-cell>
          <table:table-cell table:style-name="Таблица1.A2" table:number-columns-spanned="6" office:value-type="string">
            <text:p text:style-name="P1">Внешняя проверка годового отчета об исполнении бюджета муниципального образования Курганинский район  за 2022 год </text:p>
            <text:p text:style-name="P1"> 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2 квартал</text:p>
          </table:table-cell>
          <table:table-cell table:style-name="Таблица1.A2" table:number-columns-spanned="3" office:value-type="string">
            <text:p text:style-name="P12">Председатель,</text:p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4.4 БК РФ</text:p>
            <text:p text:style-name="P12">п.3.ч.2.ст.9 Закона 6-ФЗ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B2" table:number-columns-spanned="15" office:value-type="string">
            <text:p text:style-name="P15">№рас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4.2</text:p>
          </table:table-cell>
          <table:table-cell table:style-name="Таблица1.A2" table:number-columns-spanned="6" office:value-type="string">
            <text:p text:style-name="P1">Внешняя проверка годового отчета об исполнении бюджета <text:s/>Курганинского город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2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4.4 БК РФ</text:p>
            <text:p text:style-name="P12">п.3.ч.2.ст.9 Закона 6-ФЗ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4.3</text:p>
          </table:table-cell>
          <table:table-cell table:style-name="Таблица1.A2" table:number-columns-spanned="6" office:value-type="string">
            <text:p text:style-name="P1">Внешняя проверка годового отчета об исполнении бюджета <text:s/>Безводн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2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4.4 БК РФ</text:p>
            <text:p text:style-name="P12">п.3.ч.2.ст.9 Закона 6-ФЗ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4.4</text:p>
          </table:table-cell>
          <table:table-cell table:style-name="Таблица1.A2" table:number-columns-spanned="6" office:value-type="string">
            <text:p text:style-name="P1">Внешняя проверка годового отчета об исполнении бюджета <text:s/>Воздвижен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2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4.4 БК РФ</text:p>
            <text:p text:style-name="P12">п.3.ч.2.ст.9 Закона 6-ФЗ</text:p>
          </table:table-cell>
          <table:covered-table-cell/>
          <table:covered-table-cell/>
          <table:covered-table-cell/>
        </table:table-row>
        <text:soft-page-break/>
        <table:table-row table:style-name="Таблица1.25">
          <table:table-cell table:style-name="Таблица1.A2" office:value-type="string">
            <text:p text:style-name="P12">2.4.5</text:p>
          </table:table-cell>
          <table:table-cell table:style-name="Таблица1.A2" table:number-columns-spanned="6" office:value-type="string">
            <text:p text:style-name="P1">Внешняя проверка годового отчета об исполнении бюджета <text:s/>Константинов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2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4.4 БК РФ</text:p>
            <text:p text:style-name="P12">п.3.ч.2.ст.9 Закона 6-ФЗ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4.6</text:p>
          </table:table-cell>
          <table:table-cell table:style-name="Таблица1.A2" table:number-columns-spanned="6" office:value-type="string">
            <text:p text:style-name="P1">Внешняя проверка годового отчета об исполнении бюджета <text:s/>Михайлов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2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4.4 БК РФ</text:p>
            <text:p text:style-name="P12">п.3.ч.2.ст.9 Закона 6-ФЗ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4.7</text:p>
          </table:table-cell>
          <table:table-cell table:style-name="Таблица1.A2" table:number-columns-spanned="6" office:value-type="string">
            <text:p text:style-name="P1">Внешняя проверка годового отчета об исполнении бюджета <text:s/>Новоалексеев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2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4.4 БК РФ</text:p>
            <text:p text:style-name="P12">п.3.ч.2.ст.9 Закона 6-ФЗ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4.8</text:p>
          </table:table-cell>
          <table:table-cell table:style-name="Таблица1.A2" table:number-columns-spanned="6" office:value-type="string">
            <text:p text:style-name="P1">Внешняя проверка годового отчета об исполнении бюджета <text:s/>Октябрь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2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4.4 БК РФ</text:p>
            <text:p text:style-name="P12">п.3.ч.2.ст.9 Закона 6-ФЗ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4.9</text:p>
          </table:table-cell>
          <table:table-cell table:style-name="Таблица1.A2" table:number-columns-spanned="6" office:value-type="string">
            <text:p text:style-name="P1">Внешняя проверка годового отчета об исполнении бюджета <text:s/>Петропавлов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2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4.4 БК РФ</text:p>
            <text:p text:style-name="P12">п.3.ч.2.ст.9 Закона 6-ФЗ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4.10</text:p>
          </table:table-cell>
          <table:table-cell table:style-name="Таблица1.A2" table:number-columns-spanned="6" office:value-type="string">
            <text:p text:style-name="P1">Внешняя проверка годового отчета об исполнении бюджета <text:s/>Родников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2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4.4 БК РФ</text:p>
            <text:p text:style-name="P12">п.3.ч.2.ст.9 Закона 6-ФЗ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12">2.4.11</text:p>
          </table:table-cell>
          <table:table-cell table:style-name="Таблица1.A2" table:number-columns-spanned="6" office:value-type="string">
            <text:p text:style-name="P1">Внешняя проверка годового отчета об исполнении бюджета Темиргоев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2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264.4 БК РФ</text:p>
            <text:p text:style-name="P12">п.3.ч.2.ст.9 Закона 6-ФЗ</text:p>
          </table:table-cell>
          <table:covered-table-cell/>
          <table:covered-table-cell/>
          <table:covered-table-cell/>
        </table:table-row>
        <table:table-row table:style-name="TableLine2213425599072">
          <table:table-cell table:style-name="Таблица1.A2" office:value-type="string">
            <text:p text:style-name="P12">2.5.</text:p>
            <text:p text:style-name="P12"/>
          </table:table-cell>
          <table:table-cell table:style-name="Таблица1.A2" table:number-columns-spanned="6" office:value-type="string">
            <text:p text:style-name="P1">Экспертиза проектов <text:s/>муниципальных правовых актов в части, касающейся расходных обязательств муниципального образования, экспертиза проектов муниципальных правовых актов, приводящих к изменению доходов местного бюджета, а также муниципальных программ(проектов муниципальных <text:soft-page-break/>программ), в том числе по переданным полномочиям.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в течение года, по мере поступления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<text:s/>п.7 ч.2 ст.9 Закона 6-ФЗ</text:p>
          </table:table-cell>
          <table:covered-table-cell/>
          <table:covered-table-cell/>
          <table:covered-table-cell/>
        </table:table-row>
        <table:table-row table:style-name="TableLine2213425597632">
          <table:table-cell table:style-name="Таблица1.A2" office:value-type="string">
            <text:p text:style-name="P12">2.6</text:p>
          </table:table-cell>
          <table:table-cell table:style-name="Таблица1.A2" table:number-columns-spanned="6" office:value-type="string">
            <text:p text:style-name="P23">Экспертиза проектов бюджета на очередной финансовый год бюджета района, в том числе по переданным полномочиям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/>
          </table:table-cell>
          <table:table-cell table:style-name="Таблица1.A2" table:number-columns-spanned="3" office:value-type="string">
            <text:p text:style-name="P12"/>
          </table:table-cell>
          <table:covered-table-cell/>
          <table:covered-table-cell/>
          <table:table-cell table:style-name="Таблица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Line2213425598784">
          <table:table-cell table:style-name="Таблица1.A2" office:value-type="string">
            <text:p text:style-name="P12">2.6.1</text:p>
          </table:table-cell>
          <table:table-cell table:style-name="Таблица1.A2" table:number-columns-spanned="6" office:value-type="string">
            <text:p text:style-name="P1">Экспертиза проекта местного бюджета, проверка и анализ обоснованности его показателей на 2024 год и плановый период 2025 и 2026 годы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/></text:p>
            <text:p text:style-name="P12">4 квартал</text:p>
          </table:table-cell>
          <table:table-cell table:style-name="Таблица1.A2" table:number-columns-spanned="3" office:value-type="string">
            <text:p text:style-name="P8">Председатель</text:p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 2 ч.2 ст.9 Закона 6-ФЗ, </text:p>
            <text:p text:style-name="P12">ч.2 ст.157 БК;</text:p>
            <text:p text:style-name="P12"/>
          </table:table-cell>
          <table:covered-table-cell/>
          <table:covered-table-cell/>
          <table:covered-table-cell/>
        </table:table-row>
        <table:table-row table:style-name="TableLine2213425604256">
          <table:table-cell table:style-name="Таблица1.A2" office:value-type="string">
            <text:p text:style-name="P12">2.6.2</text:p>
          </table:table-cell>
          <table:table-cell table:style-name="Таблица1.A2" table:number-columns-spanned="6" office:value-type="string">
            <text:p text:style-name="P1">Экспертиза проекта, проверка и анализ обоснованности его показателей Курганинского городского поселения входящего в состав муниципального образования Курганинский район на 2024 год( по переданным полномочиям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/></text:p>
            <text:p text:style-name="P12">4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 2 ч.2 ст.9 Закона 6-ФЗ, </text:p>
            <text:p text:style-name="P12">ч.2 ст.157 БК;</text:p>
            <text:p text:style-name="P12"/>
          </table:table-cell>
          <table:covered-table-cell/>
          <table:covered-table-cell/>
          <table:covered-table-cell/>
        </table:table-row>
        <table:table-row table:style-name="TableLine2213425595040">
          <table:table-cell table:style-name="Таблица1.A2" office:value-type="string">
            <text:p text:style-name="P12">2.6.3</text:p>
          </table:table-cell>
          <table:table-cell table:style-name="Таблица1.A2" table:number-columns-spanned="6" office:value-type="string">
            <text:p text:style-name="P1">Экспертиза проекта, проверка и анализ обоснованности его показателей Безводн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/></text:p>
            <text:p text:style-name="P12">4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 2 ч.2 ст.9 Закона 6-ФЗ, </text:p>
            <text:p text:style-name="P12">ч.2 ст.157 БК;</text:p>
            <text:p text:style-name="P12"/>
          </table:table-cell>
          <table:covered-table-cell/>
          <table:covered-table-cell/>
          <table:covered-table-cell/>
        </table:table-row>
        <table:table-row table:style-name="TableLine2213425544064">
          <table:table-cell table:style-name="Таблица1.A2" office:value-type="string">
            <text:p text:style-name="P12">2.6.4</text:p>
          </table:table-cell>
          <table:table-cell table:style-name="Таблица1.A2" table:number-columns-spanned="6" office:value-type="string">
            <text:p text:style-name="P1">Экспертиза проекта, проверка и анализ обоснованности его показателей Воздвиженск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/></text:p>
            <text:p text:style-name="P12">4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 2 ч.2 ст.9 Закона 6-ФЗ, </text:p>
            <text:p text:style-name="P12">ч.2 ст.157 БК;</text:p>
            <text:p text:style-name="P12"/>
          </table:table-cell>
          <table:covered-table-cell/>
          <table:covered-table-cell/>
          <table:covered-table-cell/>
        </table:table-row>
        <table:table-row table:style-name="TableLine2213425553856">
          <table:table-cell table:style-name="Таблица1.A2" office:value-type="string">
            <text:p text:style-name="P12">2.6.5</text:p>
          </table:table-cell>
          <table:table-cell table:style-name="Таблица1.A2" table:number-columns-spanned="6" office:value-type="string">
            <text:p text:style-name="P1">Экспертиза проекта, проверка и анализ обоснованности его показателей Константиновск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/></text:p>
            <text:p text:style-name="P12">4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 2 ч.2 ст.9 Закона 6-ФЗ, </text:p>
            <text:p text:style-name="P12">ч.2 ст.157 БК;</text:p>
            <text:p text:style-name="P12"/>
          </table:table-cell>
          <table:covered-table-cell/>
          <table:covered-table-cell/>
          <table:covered-table-cell/>
        </table:table-row>
        <table:table-row table:style-name="TableLine2213425551840">
          <table:table-cell table:style-name="Таблица1.A2" office:value-type="string">
            <text:p text:style-name="P12">2.6.6</text:p>
          </table:table-cell>
          <table:table-cell table:style-name="Таблица1.A2" table:number-columns-spanned="6" office:value-type="string">
            <text:p text:style-name="P1">Экспертиза проекта, проверка и анализ обоснованности его показателей Михайловского поселения входящего в состав муниципального образования Курганинский район на 2024 год( по переданным полномочиям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/></text:p>
            <text:p text:style-name="P12">4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 2 ч.2 ст.9 Закона 6-ФЗ, </text:p>
            <text:p text:style-name="P12">ч.2 ст.157 БК;</text:p>
            <text:p text:style-name="P12"/>
          </table:table-cell>
          <table:covered-table-cell/>
          <table:covered-table-cell/>
          <table:covered-table-cell/>
        </table:table-row>
        <table:table-row table:style-name="TableLine2213425554432">
          <table:table-cell table:style-name="Таблица1.A2" office:value-type="string">
            <text:p text:style-name="P12">2.6.7</text:p>
          </table:table-cell>
          <table:table-cell table:style-name="Таблица1.A2" table:number-columns-spanned="6" office:value-type="string">
            <text:p text:style-name="P1">Экспертиза проекта, проверка и анализ обоснованности его показателей Новоалексеевск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/></text:p>
            <text:p text:style-name="P12">4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 2 ч.2 ст.9 Закона 6-ФЗ, </text:p>
            <text:p text:style-name="P12">ч.2 ст.157 БК;</text:p>
            <text:p text:style-name="P12"/>
          </table:table-cell>
          <table:covered-table-cell/>
          <table:covered-table-cell/>
          <table:covered-table-cell/>
        </table:table-row>
        <table:table-row table:style-name="TableLine2213425551552">
          <table:table-cell table:style-name="Таблица1.A2" office:value-type="string">
            <text:p text:style-name="P12">2.6.8</text:p>
          </table:table-cell>
          <table:table-cell table:style-name="Таблица1.A2" table:number-columns-spanned="6" office:value-type="string">
            <text:p text:style-name="P1">Экспертиза проекта, проверка и анализ обоснованности его показателей Октябрьск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/></text:p>
            <text:p text:style-name="P12">4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 2 ч.2 ст.9 Закона 6-ФЗ, </text:p>
            <text:p text:style-name="P12">ч.2 ст.157 БК;</text:p>
            <text:p text:style-name="P12"/>
          </table:table-cell>
          <table:covered-table-cell/>
          <table:covered-table-cell/>
          <table:covered-table-cell/>
        </table:table-row>
        <table:table-row table:style-name="TableLine2213425548672">
          <table:table-cell table:style-name="Таблица1.A2" office:value-type="string">
            <text:p text:style-name="P12">2.6.9</text:p>
          </table:table-cell>
          <table:table-cell table:style-name="Таблица1.A2" table:number-columns-spanned="6" office:value-type="string">
            <text:p text:style-name="P1">Экспертиза проекта, проверка и анализ обоснованности его показателей Петропавловск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/></text:p>
            <text:p text:style-name="P12">4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 2 ч.2 ст.9 Закона 6-ФЗ, </text:p>
            <text:p text:style-name="P12">ч.2 ст.157 БК;</text:p>
            <text:p text:style-name="P12"/>
          </table:table-cell>
          <table:covered-table-cell/>
          <table:covered-table-cell/>
          <table:covered-table-cell/>
        </table:table-row>
        <table:table-row table:style-name="TableLine2213425543776">
          <table:table-cell table:style-name="Таблица1.A2" office:value-type="string">
            <text:p text:style-name="P12">2.6.10</text:p>
          </table:table-cell>
          <table:table-cell table:style-name="Таблица1.A2" table:number-columns-spanned="6" office:value-type="string">
            <text:p text:style-name="P1">Экспертиза проекта, проверка и анализ обоснованности его показателей Родниковск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/></text:p>
            <text:p text:style-name="P12">4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 2 ч.2 ст.9 Закона 6-ФЗ, </text:p>
            <text:p text:style-name="P12">ч.2 ст.157 БК;</text:p>
            <text:p text:style-name="P12"/>
          </table:table-cell>
          <table:covered-table-cell/>
          <table:covered-table-cell/>
          <table:covered-table-cell/>
        </table:table-row>
        <table:table-row table:style-name="TableLine2213425557312">
          <table:table-cell table:style-name="Таблица1.A2" office:value-type="string">
            <text:p text:style-name="P12">2.6.11</text:p>
          </table:table-cell>
          <table:table-cell table:style-name="Таблица1.A2" table:number-columns-spanned="6" office:value-type="string">
            <text:p text:style-name="P1">Экспертиза проекта, проверка и анализ обоснованности его показателей Темиргоевского сельского поселения входящего в состав муниципального образования Курганинский район на 2024 год( по <text:soft-page-break/>переданным полномочиям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<text:s/></text:p>
            <text:p text:style-name="P12">4 квартал</text:p>
          </table:table-cell>
          <table:table-cell table:style-name="Таблица1.A2" table:number-columns-spanned="3" office:value-type="string">
            <text:p text:style-name="P12"/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 2 ч.2 ст.9 Закона 6-ФЗ, </text:p>
            <text:p text:style-name="P12">ч.2 ст.157 БК;</text:p>
            <text:p text:style-name="P12"><text:soft-page-break/></text:p>
          </table:table-cell>
          <table:covered-table-cell/>
          <table:covered-table-cell/>
          <table:covered-table-cell/>
        </table:table-row>
        <table:table-row table:style-name="TableLine2213425550976">
          <table:table-cell table:style-name="Таблица1.A2" office:value-type="string">
            <text:p text:style-name="P12">2.<text:span text:style-name="T11">7</text:span></text:p>
          </table:table-cell>
          <table:table-cell table:style-name="Таблица1.A2" table:number-columns-spanned="6" office:value-type="string">
            <text:p text:style-name="P9">Аудит действующих на территории МО Курганинский район программ по профилактике правонарушений в сфере экологии и программ касающихся профилактике и предупреждения рецидивной преступности<text:span text:style-name="T12">(</text:span><text:span text:style-name="T8">район, город, поселен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1">1 квартал</text:p>
          </table:table-cell>
          <table:table-cell table:style-name="Таблица1.A2" table:number-columns-spanned="3" office:value-type="string">
            <text:p text:style-name="P11">Председатель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п. <text:span text:style-name="T13">1</text:span> ч.2 ст.9 Закона 6-ФЗ, </text:p>
          </table:table-cell>
          <table:covered-table-cell/>
          <table:covered-table-cell/>
          <table:covered-table-cell/>
        </table:table-row>
        <table:table-row table:style-name="TableLine2213425553280">
          <table:table-cell table:style-name="Таблица1.A2" table:number-rows-spanned="2" office:value-type="string">
            <text:p text:style-name="P15">№расп</text:p>
          </table:table-cell>
          <table:table-cell table:style-name="Таблица1.A2" table:number-rows-spanned="2" office:value-type="string">
            <text:p text:style-name="P13">Тема</text:p>
          </table:table-cell>
          <table:table-cell table:style-name="Таблица1.A2" table:number-rows-spanned="2" office:value-type="string">
            <text:p text:style-name="P13">Провер. Организ.</text:p>
          </table:table-cell>
          <table:table-cell table:style-name="Таблица1.A2" table:number-rows-spanned="2" office:value-type="string">
            <text:p text:style-name="P13">вопросы</text:p>
          </table:table-cell>
          <table:table-cell table:style-name="Таблица1.A2" table:number-rows-spanned="2" office:value-type="string">
            <text:p text:style-name="P13">Сумма пров средств <text:span text:style-name="T15">т.р.</text:span></text:p>
          </table:table-cell>
          <table:table-cell table:style-name="Таблица1.A2" table:number-rows-spanned="2" office:value-type="string">
            <text:p text:style-name="P13">Установлено наруш, недост</text:p>
          </table:table-cell>
          <table:table-cell table:style-name="Таблица1.A2" table:number-rows-spanned="2" office:value-type="string">
            <text:p text:style-name="P14">Вид нарушения</text:p>
          </table:table-cell>
          <table:table-cell table:style-name="Таблица1.A2" table:number-rows-spanned="2" office:value-type="string">
            <text:p text:style-name="P14">Классифи</text:p>
            <text:p text:style-name="P14">катор</text:p>
          </table:table-cell>
          <table:table-cell table:style-name="Таблица1.A2" table:number-rows-spanned="2" office:value-type="string">
            <text:p text:style-name="P14">устранено</text:p>
          </table:table-cell>
          <table:table-cell table:style-name="Таблица1.B2" table:number-columns-spanned="6" office:value-type="string">
            <text:p text:style-name="P14">Принятые ме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13425540320"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5">информ</text:p>
          </table:table-cell>
          <table:table-cell table:style-name="Таблица1.A2" table:number-columns-spanned="2" office:value-type="string">
            <text:p text:style-name="P15">представ</text:p>
          </table:table-cell>
          <table:covered-table-cell/>
          <table:table-cell table:style-name="Таблица1.A2" office:value-type="string">
            <text:p text:style-name="P15">протокол</text:p>
          </table:table-cell>
          <table:table-cell table:style-name="Таблица1.A2" office:value-type="string">
            <text:p text:style-name="P15">дисципл</text:p>
          </table:table-cell>
          <table:table-cell table:style-name="Таблица1.B2" office:value-type="string">
            <text:p text:style-name="P15">Сумма штрафа</text:p>
          </table:table-cell>
        </table:table-row>
        <table:table-row table:style-name="TableLine2213425544928">
          <table:table-cell table:style-name="Таблица1.A2" office:value-type="string">
            <text:p text:style-name="P16">64от19.12.2022</text:p>
          </table:table-cell>
          <table:table-cell table:style-name="Таблица1.A2" office:value-type="string">
            <text:p text:style-name="P17">Профилактика правонарушений в сфере экологии</text:p>
          </table:table-cell>
          <table:table-cell table:style-name="Таблица1.A2" office:value-type="string">
            <text:p text:style-name="P17">Район, город село</text:p>
          </table:table-cell>
          <table:table-cell table:style-name="Таблица1.A2" office:value-type="string">
            <text:p text:style-name="P17">Аудит МП</text:p>
            <text:p text:style-name="P17"/>
            <text:p text:style-name="P17">закупки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16">3502.8</text:span></text:span></text:p>
            <text:p text:style-name="P10"><text:span text:style-name="Основной_20_шрифт_20_абзаца"><text:span text:style-name="T17">(эк.эф </text:span></text:span><text:span text:style-name="Основной_20_шрифт_20_абзаца"><text:span text:style-name="T18">61.2)</text:span></text:span></text:p>
          </table:table-cell>
          <table:table-cell table:style-name="Таблица1.A2" office:value-type="string">
            <text:p text:style-name="P9">-</text:p>
            <text:p text:style-name="P9"/>
            <text:p text:style-name="P9"/>
            <text:p text:style-name="P18"><text:s/><text:span text:style-name="T33">пеня</text:span></text:p>
            <text:p text:style-name="P18">4.5 т.р</text:p>
          </table:table-cell>
          <table:table-cell table:style-name="Таблица1.A2" office:value-type="string">
            <text:p text:style-name="P19"/>
            <text:p text:style-name="P19"/>
            <text:p text:style-name="P19"/>
            <text:p text:style-name="P19">Просрочка по 2 контр <text:s/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6">4.5(возмещено)</text:p>
          </table:table-cell>
          <table:table-cell table:style-name="Таблица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6">1</text:p>
          </table:table-cell>
          <table:table-cell table:style-name="Таблица1.A2" table:number-columns-spanned="2" office:value-type="string">
            <text:p text:style-name="P11">-</text:p>
          </table:table-cell>
          <table:covered-table-cell/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1">-</text:p>
          </table:table-cell>
          <table:table-cell table:style-name="Таблица1.B2" office:value-type="string">
            <text:p text:style-name="P11">-</text:p>
          </table:table-cell>
        </table:table-row>
        <table:table-row table:style-name="TableLine2213425545216">
          <table:table-cell table:style-name="Таблица1.A2" office:value-type="string">
            <text:p text:style-name="P16">1 от 9.01.2023</text:p>
          </table:table-cell>
          <table:table-cell table:style-name="Таблица1.A2" office:value-type="string">
            <text:p text:style-name="P10"><text:span text:style-name="T15">П</text:span>рофилактик<text:span text:style-name="T15">а</text:span> и предупреждения рецидивной преступности</text:p>
          </table:table-cell>
          <table:table-cell table:style-name="Таблица1.A2" office:value-type="string">
            <text:p text:style-name="P17">Район, город село</text:p>
          </table:table-cell>
          <table:table-cell table:style-name="Таблица1.A2" office:value-type="string">
            <text:p text:style-name="P17">Аудит МП</text:p>
          </table:table-cell>
          <table:table-cell table:style-name="Таблица1.A2" office:value-type="string">
            <text:p text:style-name="P20">6008.1, <text:span text:style-name="T34">в т.ч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6"><text:span text:style-name="T34">МК на </text:span><text:span text:style-name="T35">298.4т.р</text:span></text:p>
          </table:table-cell>
          <table:table-cell table:style-name="Таблица1.A2" office:value-type="string">
            <text:p text:style-name="P25">2.Просрочка на 96 дней, неустойка не предьявлена</text:p>
            <text:p text:style-name="P26">6.0 т.руб.</text:p>
            <text:p text:style-name="P26"/>
          </table:table-cell>
          <table:table-cell table:style-name="Таблица1.A2" office:value-type="string">
            <text:p text:style-name="P21"><text:span text:style-name="Основной_20_текст_20_Знак1"><text:span text:style-name="T19">1.Не размещена в РИСе </text:span></text:span><text:span text:style-name="Основной_20_текст_20_Знак1"><text:span text:style-name="T21">информаци</text:span></text:span><text:span text:style-name="Основной_20_текст_20_Знак1"><text:span text:style-name="T20">я</text:span></text:span><text:span text:style-name="Основной_20_текст_20_Знак1"><text:span text:style-name="T21"> о </text:span></text:span><text:span text:style-name="Основной_20_текст_20_Знак1"><text:span text:style-name="T22">закупк</text:span></text:span><text:span text:style-name="Основной_20_текст_20_Знак1"><text:span text:style-name="T21">е</text:span></text:span><text:span text:style-name="Основной_20_текст_20_Знак1"><text:span text:style-name="T22"> по установке видеокамер </text:span></text:span><text:span text:style-name="Основной_20_текст_20_Знак1"><text:span text:style-name="T21">на сумму 294.</text:span></text:span><text:span text:style-name="Основной_20_текст_20_Знак1"><text:span text:style-name="T19">0 т.р</text:span></text:span><text:span text:style-name="Основной_20_текст_20_Знак1"><text:span text:style-name="T22">.</text:span></text:span></text:p>
            <text:p text:style-name="P21"><text:span text:style-name="Основной_20_текст_20_Знак1"><text:span text:style-name="T19">2.</text:span></text:span><text:span text:style-name="Основной_20_текст_20_Знак1"><text:span text:style-name="T23">В нарушение </text:span></text:span><text:span text:style-name="Основной_20_текст_20_Знак1"><text:span text:style-name="T21">.</text:span></text:span><text:span text:style-name="Основной_20_текст_20_Знак1"><text:span text:style-name="T24">п. 4.2.4,</text:span></text:span><text:span text:style-name="Основной_20_текст_20_Знак1"><text:span text:style-name="T25"> п. 5.2., </text:span></text:span><text:span text:style-name="Основной_20_текст_20_Знак1"><text:span text:style-name="T26">п.</text:span></text:span><text:span text:style-name="Основной_20_текст_20_Знак1"><text:span text:style-name="T25">5.6. </text:span></text:span><text:span text:style-name="Основной_20_текст_20_Знак1"><text:span text:style-name="T20">муниципального контракта </text:span></text:span><text:span text:style-name="Основной_20_текст_20_Знак1"><text:span text:style-name="T27">от </text:span></text:span><text:span text:style-name="Основной_20_текст_20_Знак1"><text:span text:style-name="T28">27.05.</text:span></text:span><text:span text:style-name="Основной_20_текст_20_Знак1"><text:span text:style-name="T27">2021 года <text:s/>№</text:span></text:span><text:span text:style-name="Основной_20_текст_20_Знак1"><text:span text:style-name="T28">25</text:span></text:span><text:span text:style-name="Основной_20_текст_20_Знак1"><text:span text:style-name="T25"> <text:s/></text:span></text:span><text:span text:style-name="Основной_20_текст_20_Знак1"><text:span text:style-name="T21"><text:s/></text:span></text:span><text:span text:style-name="Основной_20_текст_20_Знак1"><text:span text:style-name="T29">городским поселением </text:span></text:span><text:span text:style-name="Основной_20_текст_20_Знак1"><text:span text:style-name="T24"><text:s/>не предъявлены требования </text:span></text:span><text:span text:style-name="Основной_20_текст_20_Знак1"><text:span text:style-name="T30">к подрядчику, </text:span></text:span><text:span text:style-name="Основной_20_текст_20_Знак1"><text:span text:style-name="T24"><text:s/>в части <text:s/>просрочки </text:span></text:span><text:span text:style-name="Основной_20_текст_20_Знак1"><text:span text:style-name="T31">и требований по </text:span></text:span><text:span text:style-name="Основной_20_текст_20_Знак1"><text:span text:style-name="T25">уплате неусто</text:span></text:span><text:span text:style-name="Основной_20_текст_20_Знак1"><text:span text:style-name="T20">й</text:span></text:span><text:span text:style-name="Основной_20_текст_20_Знак1"><text:span text:style-name="T31">ки </text:span></text:span><text:span text:style-name="Основной_20_текст_20_Знак1"><text:span text:style-name="T25"><text:s/>за период просрочки исполнения <text:s/></text:span></text:span><text:soft-page-break/><text:span text:style-name="Основной_20_текст_20_Знак1"><text:span text:style-name="T25">муниципального контракта </text:span></text:span><text:span text:style-name="Основной_20_текст_20_Знак1"><text:span text:style-name="T28"><text:s/></text:span></text:span><text:span text:style-name="Основной_20_текст_20_Знак1"><text:span text:style-name="T32">на выполнение работ по монтажу системы видеонаблюдения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?</text:p>
          </table:table-cell>
          <table:table-cell table:style-name="Таблица1.A2" office:value-type="string">
            <text:p text:style-name="P11"/>
          </table:table-cell>
          <table:table-cell table:style-name="Таблица1.A2" table:number-columns-spanned="2" office:value-type="string">
            <text:p text:style-name="P22">1</text:p>
          </table:table-cell>
          <table:covered-table-cell/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B2" office:value-type="string">
            <text:p text:style-name="P11"/>
          </table:table-cell>
        </table:table-row>
        <table:table-row table:style-name="TableLine2213425540608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table:number-columns-spanned="2" office:value-type="string">
            <text:p text:style-name="P11"/>
          </table:table-cell>
          <table:covered-table-cell/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B2" office:value-type="string">
            <text:p text:style-name="P11"/>
          </table:table-cell>
        </table:table-row>
        <table:table-row table:style-name="TableLine2213425554144">
          <table:table-cell table:style-name="Таблица1.A2" office:value-type="string">
            <text:p text:style-name="P12">2.<text:span text:style-name="T11">8</text:span></text:p>
          </table:table-cell>
          <table:table-cell table:style-name="Таблица1.A2" table:number-columns-spanned="6" office:value-type="string">
            <text:p text:style-name="P1">Проведение экспертно-аналитических мероприятий на основании обращений (поручений) <text:s/>прокуратуры Курганинского района, иных правоохранительных, надзорных   органов расположенных на территории Курганинского района, депутатских запросов, обращений граждан и организаций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1-4 кварталы</text:p>
          </table:table-cell>
          <table:table-cell table:style-name="Таблица1.A2" table:number-columns-spanned="3" office:value-type="string">
            <text:p text:style-name="P12">Председатель</text:p>
            <text:p text:style-name="P12">инспектор</text:p>
          </table:table-cell>
          <table:covered-table-cell/>
          <table:covered-table-cell/>
          <table:table-cell table:style-name="Таблица1.B2" table:number-columns-spanned="4" office:value-type="string">
            <text:p text:style-name="P12">ст.18 6-ФЗ</text:p>
            <text:p text:style-name="P12">ст.9 ,59-ФЗ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3.5pt" style:text-underline-style="none" style:font-size-asian="13.5pt" style:font-name-complex="Times New Roman" style:font-family-complex="'Times New Roman'" style:font-family-generic-complex="roman" style:font-pitch-complex="variable" style:font-size-complex="13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0:40:07.288000000</meta:creation-date>
    <dc:date>2023-03-20T09:31:35.377000000</dc:date>
    <meta:editing-duration>PT1H21M30S</meta:editing-duration>
    <meta:editing-cycles>7</meta:editing-cycles>
    <meta:generator>LibreOffice/7.3.4.2$Windows_X86_64 LibreOffice_project/728fec16bd5f605073805c3c9e7c4212a0120dc5</meta:generator>
    <meta:document-statistic meta:table-count="1" meta:image-count="0" meta:object-count="0" meta:page-count="8" meta:paragraph-count="370" meta:word-count="2157" meta:character-count="17128" meta:non-whitespace-character-count="14966"/>
  </office:meta>
</office:document-meta>
</file>