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47cm" fo:margin-left="0.504cm" table:align="left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15.399cm"/>
    </style:style>
    <style:style style:name="Таблица1.C" style:family="table-column">
      <style:table-column-properties style:column-width="2.434cm"/>
    </style:style>
    <style:style style:name="Таблица1.D" style:family="table-column">
      <style:table-column-properties style:column-width="3.281cm"/>
    </style:style>
    <style:style style:name="Таблица1.E" style:family="table-column">
      <style:table-column-properties style:column-width="4.233cm"/>
    </style:style>
    <style:style style:name="Таблица1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1.E1" style:family="table-cell">
      <style:table-cell-properties fo:padding="0.049cm" fo:border="1pt solid #808080"/>
    </style:style>
    <style:style style:name="Таблица1.A2" style:family="table-cell">
      <style:table-cell-properties fo:padding="0.049cm" fo:border-left="1pt solid #808080" fo:border-right="none" fo:border-top="none" fo:border-bottom="1pt solid #808080"/>
    </style:style>
    <style:style style:name="Таблица1.B2" style:family="table-cell">
      <style:table-cell-properties fo:padding="0.049cm" fo:border-left="1pt solid #808080" fo:border-right="1pt solid #808080" fo:border-top="none" fo:border-bottom="1pt solid #808080"/>
    </style:style>
    <style:style style:name="Таблица1.3" style:family="table-row">
      <style:table-row-properties style:min-row-height="1.314cm"/>
    </style:style>
    <style:style style:name="Таблица1.4" style:family="table-row">
      <style:table-row-properties style:min-row-height="1.561cm"/>
    </style:style>
    <style:style style:name="Таблица1.23" style:family="table-row">
      <style:table-row-properties style:min-row-height="2.201cm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paragraph-rsid="001735c5" style:font-size-asian="10pt" style:font-size-complex="10pt"/>
    </style:style>
    <style:style style:name="P2" style:family="paragraph" style:parent-style-name="Standard">
      <style:text-properties style:font-name="Times New Roman" fo:font-size="10pt" officeooo:rsid="0025b2ca" officeooo:paragraph-rsid="001735c5" style:font-size-asian="10pt" style:font-size-complex="10pt"/>
    </style:style>
    <style:style style:name="P3" style:family="paragraph" style:parent-style-name="Standard">
      <style:text-properties style:font-name="Times New Roman" fo:font-size="10pt" officeooo:rsid="002aa5f2" officeooo:paragraph-rsid="001735c5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rsid="002c66e8" officeooo:paragraph-rsid="001735c5" style:font-size-asian="10pt" style:font-size-complex="10pt"/>
    </style:style>
    <style:style style:name="P5" style:family="paragraph" style:parent-style-name="Standard">
      <style:text-properties style:font-name="Times New Roman" fo:font-size="10pt" officeooo:rsid="002c66e8" officeooo:paragraph-rsid="001735c5" style:font-size-asian="10pt" style:font-size-complex="10pt"/>
    </style:style>
    <style:style style:name="P6" style:family="paragraph" style:parent-style-name="Standard">
      <style:text-properties style:font-name="Times New Roman" fo:font-size="10pt" officeooo:rsid="002dd3ba" officeooo:paragraph-rsid="001735c5" style:font-size-asian="10pt" style:font-size-complex="10pt"/>
    </style:style>
    <style:style style:name="P7" style:family="paragraph" style:parent-style-name="Standard">
      <style:text-properties style:font-name="Times New Roman" fo:font-size="10pt" officeooo:rsid="003792a1" officeooo:paragraph-rsid="001735c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rsid="0030a968" officeooo:paragraph-rsid="001735c5" style:font-size-asian="10pt" style:font-size-complex="10pt"/>
    </style:style>
    <style:style style:name="P9" style:family="paragraph" style:parent-style-name="Standard">
      <style:text-properties style:font-name="Times New Roman" fo:font-size="10pt" officeooo:rsid="0030a968" officeooo:paragraph-rsid="001735c5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735c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735c5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Times New Roman" fo:font-size="10pt" fo:font-weight="bold" officeooo:paragraph-rsid="001735c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735c5"/>
    </style:style>
    <style:style style:name="P14" style:family="paragraph" style:parent-style-name="Standard">
      <style:text-properties officeooo:paragraph-rsid="001735c5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officeooo:rsid="002870b2"/>
    </style:style>
    <style:style style:name="T3" style:family="text">
      <style:text-properties officeooo:rsid="0026ab97"/>
    </style:style>
    <style:style style:name="T4" style:family="text">
      <style:text-properties fo:language="en" fo:country="US"/>
    </style:style>
    <style:style style:name="T5" style:family="text">
      <style:text-properties officeooo:rsid="0024f940"/>
    </style:style>
    <style:style style:name="T6" style:family="text">
      <style:text-properties officeooo:rsid="002a2c90"/>
    </style:style>
    <style:style style:name="T7" style:family="text">
      <style:text-properties officeooo:rsid="002aa5f2"/>
    </style:style>
    <style:style style:name="T8" style:family="text">
      <style:text-properties officeooo:rsid="00360d3e"/>
    </style:style>
    <style:style style:name="T9" style:family="text">
      <style:text-properties officeooo:rsid="002c66e8"/>
    </style:style>
    <style:style style:name="T10" style:family="text">
      <style:text-properties officeooo:rsid="002dd3ba"/>
    </style:style>
    <style:style style:name="T11" style:family="text">
      <style:text-properties officeooo:rsid="00261fdb"/>
    </style:style>
    <style:style style:name="T12" style:family="text">
      <style:text-properties officeooo:rsid="00333deb"/>
    </style:style>
    <style:style style:name="T13" style:family="text">
      <style:text-properties officeooo:rsid="003223ba"/>
    </style:style>
    <style:style style:name="T14" style:family="text">
      <style:text-properties officeooo:rsid="003792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0"><text:span text:style-name="T14"><text:tab/><text:tab/><text:tab/><text:tab/><text:tab/><text:tab/><text:tab/><text:tab/><text:tab/>П</text:span>лан</text:p>
      <text:p text:style-name="P10"><text:tab/><text:tab/><text:tab/>работы контрольно-счетной палаты муниципального образования Курганинский район <text:tab/> на 2023год</text:p>
      <text:p text:style-name="P10"> 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507882546368">
          <table:table-cell table:style-name="Таблица1.A1" office:value-type="string">
            <text:p text:style-name="P14"><text:span text:style-name="Strong_20_Emphasis"><text:span text:style-name="T1">№</text:span></text:span></text:p>
          </table:table-cell>
          <table:table-cell table:style-name="Таблица1.A1" office:value-type="string">
            <text:p text:style-name="P14"><text:span text:style-name="Strong_20_Emphasis"><text:span text:style-name="T1">Наименование мероприятия</text:span></text:span></text:p>
          </table:table-cell>
          <table:table-cell table:style-name="Таблица1.A1" office:value-type="string">
            <text:p text:style-name="P14"><text:span text:style-name="Strong_20_Emphasis"><text:span text:style-name="T1">Срок исполнения</text:span></text:span></text:p>
          </table:table-cell>
          <table:table-cell table:style-name="Таблица1.A1" office:value-type="string">
            <text:p text:style-name="P14"><text:span text:style-name="Strong_20_Emphasis"><text:span text:style-name="T1">Ответственный исполнитель</text:span></text:span></text:p>
          </table:table-cell>
          <table:table-cell table:style-name="Таблица1.E1" office:value-type="string">
            <text:p text:style-name="P14"><text:span text:style-name="Strong_20_Emphasis"><text:span text:style-name="T1">Примечание</text:span></text:span></text:p>
          </table:table-cell>
        </table:table-row>
        <table:table-row table:style-name="TableLine2507882546656">
          <table:table-cell table:style-name="Таблица1.A2" office:value-type="string">
            <text:p text:style-name="P14"><text:span text:style-name="Strong_20_Emphasis"><text:span text:style-name="T1">1.</text:span></text:span></text:p>
          </table:table-cell>
          <table:table-cell table:style-name="Таблица1.B2" table:number-columns-spanned="4" office:value-type="string">
            <text:p text:style-name="P14"><text:span text:style-name="Strong_20_Emphasis"><text:span text:style-name="T1">Контрольно-ревизионные мероприятия    </text:span></text:span></text:p>
            <text:p text:style-name="P14"><text:span text:style-name="Strong_20_Emphasis"><text:span text:style-name="T1"> </text:span></text:span></text:p>
            <text:p text:style-name="P14"><text:span text:style-name="Strong_20_Emphasis"><text:span text:style-name="T1"> </text:span>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10">1.1</text:p>
          </table:table-cell>
          <table:table-cell table:style-name="Таблица1.A2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<text:s/>контроль за соблюдением установленного порядка формирования такой собственности, управление и распоряжение такой собственностью(включая исключительные права на результаты интелектуальной деятельности)</text:span>учреждений и предприятий <text:s/>Родниковского сельского поселения, за период с 2021 г. по текущий период 2023 года. Аудит эффективности закупок для муниципальных нужд, производимых администрацией и учреждениями Родниковского <text:s/>сельского поселения.</text:p>
          </table:table-cell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/>
            <text:p text:style-name="P10">п.1 ч.2 ст.9 Закона 6-ФЗ</text:p>
          </table:table-cell>
        </table:table-row>
        <table:table-row table:style-name="Таблица1.4">
          <table:table-cell table:style-name="Таблица1.A2" office:value-type="string">
            <text:p text:style-name="P10">1.2</text:p>
          </table:table-cell>
          <table:table-cell table:style-name="Таблица1.A2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е и распоряжение такой собственностью(включая исключительные права на результаты интелектуальной деятельности)</text:span>учреждений и предприятий Безводного сельского поселения, за период с 2021г. по текущий период 2023 года. Аудит эффективности закупок для муниципальных нужд, производимых администрацией и учреждениями Безводного <text:s/>сельского поселения.</text:p>
          </table:table-cell>
          <table:table-cell table:style-name="Таблица1.A2" office:value-type="string">
            <text:p text:style-name="P10">1-<text:span text:style-name="T2">2</text:span> 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/>
            <text:p text:style-name="P10">п.1 ч.2 ст.9 Закона 6-ФЗ</text:p>
          </table:table-cell>
        </table:table-row>
        <table:table-row table:style-name="Таблица1.4">
          <table:table-cell table:style-name="Таблица1.A2" office:value-type="string">
            <text:p text:style-name="P12">1.3</text:p>
          </table:table-cell>
          <table:table-cell table:style-name="Таблица1.A2" office:value-type="string">
            <text:p text:style-name="P11">Внешняя проверка бюджетной отчетности ГРБС <text:s/>за 2022 год: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 table:style-name="TableLine2507882542912">
          <table:table-cell table:style-name="Таблица1.A2" office:value-type="string">
            <text:p text:style-name="P10">1.3.1.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районного бюджета за 2022 год</text:p>
            <text:p text:style-name="P1"/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Председатель, 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51840">
          <table:table-cell table:style-name="Таблица1.A2" office:value-type="string">
            <text:p text:style-name="P10">1.3.2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6"/>Курганинского городского <text:s text:c="9"/>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ext:soft-page-break/>
        <table:table-row table:style-name="TableLine2507882552704">
          <table:table-cell table:style-name="Таблица1.A2" office:value-type="string">
            <text:p text:style-name="P10">1.3.3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3"/>Безводного <text:s text:c="15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52992">
          <table:table-cell table:style-name="Таблица1.A2" office:value-type="string">
            <text:p text:style-name="P10">1.3.4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4"/>Воздвиженского <text:s text:c="14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53280">
          <table:table-cell table:style-name="Таблица1.A2" office:value-type="string">
            <text:p text:style-name="P10">1.3.5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3"/>Константиновского <text:s text:c="15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40032">
          <table:table-cell table:style-name="Таблица1.A2" office:value-type="string">
            <text:p text:style-name="P10">1.3.6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5"/>Михайловского <text:s text:c="13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40320">
          <table:table-cell table:style-name="Таблица1.A2" office:value-type="string">
            <text:p text:style-name="P10">1.3.7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5"/>Новоалексеевского <text:s text:c="14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40896">
          <table:table-cell table:style-name="Таблица1.A2" office:value-type="string">
            <text:p text:style-name="P10">1.3.8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6"/>Октябрьского <text:s text:c="13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41184">
          <table:table-cell table:style-name="Таблица1.A2" office:value-type="string">
            <text:p text:style-name="P10">1.3.9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2"/>Петропавловского <text:s text:c="15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36000">
          <table:table-cell table:style-name="Таблица1.A2" office:value-type="string">
            <text:p text:style-name="P10">1.3.10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4"/>Родниковского <text:s text:c="12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36288">
          <table:table-cell table:style-name="Таблица1.A2" office:value-type="string">
            <text:p text:style-name="P10">1.3.11</text:p>
          </table:table-cell>
          <table:table-cell table:style-name="Таблица1.A2" office:value-type="string">
            <text:p text:style-name="P1">Проверка соблюдения главными администраторами средств <text:s/>и подведомственными <text:s/>казенными учреждениями единой методологии бюджетного учета и бюджетной отчетности, включая внешнюю проверку бюджетной отчетности главных администраторов средств бюджета за 2022 год по переданным полномочиям <text:s text:c="3"/>Темиргоевского <text:s text:c="14"/>сельского поселения</text:p>
          </table:table-cell>
          <table:table-cell table:style-name="Таблица1.A2" office:value-type="string">
            <text:p text:style-name="P10"><text:span text:style-name="T4">I</text:span>-<text:span text:style-name="T4">II</text:span> 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268.1 БК РФ</text:p>
            <text:p text:style-name="P10">ст. 264.4 БК РФ</text:p>
          </table:table-cell>
        </table:table-row>
        <table:table-row table:style-name="TableLine2507882536576">
          <table:table-cell table:style-name="Таблица1.A2" office:value-type="string">
            <text:p text:style-name="P10">1.<text:span text:style-name="T5">4</text:span></text:p>
          </table:table-cell>
          <table:table-cell table:style-name="Таблица1.A2" office:value-type="string">
            <text:p text:style-name="P1">Проверка целевого использования бюджетных средств, выделенных на реализацию мероприятий в рамках государственной программы Краснодарского края «Развитие сельского хозяйства и <text:soft-page-break/>регулирование рынков сельскохозяйственной продукции, сырья и продовольствия» в Курганинском районе(предварительный и последующий контроль) в текущем периоде 2022 года</text:p>
          </table:table-cell>
          <table:table-cell table:style-name="Таблица1.A2" office:value-type="string">
            <text:p text:style-name="P10">При поступлении <text:soft-page-break/>средств</text:p>
          </table:table-cell>
          <table:table-cell table:style-name="Таблица1.A2" office:value-type="string">
            <text:p text:style-name="P10">Председатель, <text:s/>инспектор <text:s/></text:p>
          </table:table-cell>
          <table:table-cell table:style-name="Таблица1.B2" office:value-type="string">
            <text:p text:style-name="P10">ч.2 п.1.ст.9 Закона <text:s/>6-ФЗ;</text:p>
            <text:p text:style-name="P10"/>
            <text:p text:style-name="P10"><text:soft-page-break/>ст. 264.4 БК РФ</text:p>
            <text:p text:style-name="P10"/>
            <text:p text:style-name="P10"/>
          </table:table-cell>
        </table:table-row>
        <table:table-row table:style-name="TableLine2507882541472">
          <table:table-cell table:style-name="Таблица1.A2" office:value-type="string">
            <text:p text:style-name="P2">1.5</text:p>
          </table:table-cell>
          <table:table-cell table:style-name="Таблица1.A2" office:value-type="string">
            <text:p text:style-name="P1"><text:span text:style-name="T3">Проверка</text:span> законност<text:span text:style-name="T3">и</text:span> и эффективност<text:span text:style-name="T3">и</text:span> использования средств местного бюджета, а также иных средств в случаях, предусмотренных законодательством Российской Федерации, в том <text:s/>числе межбюджетные трансферты в рамках национальных и региональных проектов, <text:span text:style-name="T6">муниципальных программ.</text:span><text:span text:style-name="T3"> </text:span>Аудит закупок. 2022 год и текущий период 2023 года(Объекты проверки выборочно)</text:p>
          </table:table-cell>
          <table:table-cell table:style-name="Таблица1.A2" office:value-type="string">
            <text:p text:style-name="P10">3-<text:span text:style-name="T2">4</text:span> квартал</text:p>
          </table:table-cell>
          <table:table-cell table:style-name="Таблица1.A2" office:value-type="string">
            <text:p text:style-name="P10">Председатель, инспектор</text:p>
          </table:table-cell>
          <table:table-cell table:style-name="Таблица1.B2" office:value-type="string">
            <text:p text:style-name="P10">ст.129,ст.135,136 БК РФ, ст 142 <text:s/>БК РФ</text:p>
            <text:p text:style-name="P10">ст 1, ст.98 <text:s/>44-ФЗ</text:p>
            <text:p text:style-name="P10">п.1.ч.2, ст 9 Закона <text:s/>6-ФЗ;</text:p>
          </table:table-cell>
        </table:table-row>
        <table:table-row table:style-name="TableLine2507882541760">
          <table:table-cell table:style-name="Таблица1.A2" office:value-type="string">
            <text:p text:style-name="P3">1.6</text:p>
          </table:table-cell>
          <table:table-cell table:style-name="Таблица1.A2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 </text:span><text:span text:style-name="T7">Петропавловского культурно-досугового центра</text:span> за период с 2021г. по текущий период 2023 года. Аудит эффективности закупок для муниципальных нужд</text:p>
            <text:p text:style-name="P1"/>
          </table:table-cell>
          <table:table-cell table:style-name="Таблица1.A2" office:value-type="string">
            <text:p text:style-name="P3">3 кварта<text:span text:style-name="T8">л</text:span></text:p>
          </table:table-cell>
          <table:table-cell table:style-name="Таблица1.A2" office:value-type="string">
            <text:p text:style-name="P10">инспектор</text:p>
          </table:table-cell>
          <table:table-cell table:style-name="Таблица1.B2" office:value-type="string">
            <text:p text:style-name="P10">п.1. <text:span text:style-name="T7">п.5 </text:span>ч.2, ст 9 Закона <text:s/>6-ФЗ</text:p>
          </table:table-cell>
        </table:table-row>
        <table:table-row table:style-name="TableLine2507882542336">
          <table:table-cell table:style-name="Таблица1.A2" office:value-type="string">
            <text:p text:style-name="P3">1.7</text:p>
          </table:table-cell>
          <table:table-cell table:style-name="Таблица1.A2" office:value-type="string">
            <text:p text:style-name="P1">Проверка законности, результативности (эффективности и экономности) использования денежных средств, <text:span text:style-name="T2">о</text:span><text:span text:style-name="T3">ценка эффективности </text:span><text:span text:style-name="T2">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 </text:span><text:span text:style-name="T7">М</text:span><text:span text:style-name="T9">БО</text:span><text:span text:style-name="T7">У </text:span><text:span text:style-name="T9">СОШ №</text:span><text:span text:style-name="T10">4</text:span> за период с 2021г. по текущий период 2023 года. Аудит эффективности закупок для муниципальных нужд</text:p>
            <text:p text:style-name="P1"/>
          </table:table-cell>
          <table:table-cell table:style-name="Таблица1.A2" office:value-type="string">
            <text:p text:style-name="P3">3 кварта<text:span text:style-name="T10">л</text:span></text:p>
          </table:table-cell>
          <table:table-cell table:style-name="Таблица1.A2" office:value-type="string">
            <text:p text:style-name="P10">инспектор</text:p>
          </table:table-cell>
          <table:table-cell table:style-name="Таблица1.B2" office:value-type="string">
            <text:p text:style-name="P10">п.1. <text:span text:style-name="T7">п.5 </text:span>ч.2, ст 9 Закона <text:s/>6-ФЗ</text:p>
          </table:table-cell>
        </table:table-row>
        <table:table-row table:style-name="TableLine2507882543200">
          <table:table-cell table:style-name="Таблица1.A2" office:value-type="string">
            <text:p text:style-name="P5">1.8</text:p>
          </table:table-cell>
          <table:table-cell table:style-name="Таблица1.A2" office:value-type="string">
            <text:p text:style-name="P4">Проверка использования средств бюджета муниципального образования Курганинский район <text:span text:style-name="T10">выделенных на реализацию муниципальной программы «</text:span>Развитие физической культуры и массового спорта» <text:span text:style-name="T8">подпрограмма №4»Развитие детско-юношеского спорта на 2018-2024 годы»</text:span></text:p>
          </table:table-cell>
          <table:table-cell table:style-name="Таблица1.A2" office:value-type="string">
            <text:p text:style-name="P6">3-4<text:span text:style-name="T7">кварта</text:span>л</text:p>
          </table:table-cell>
          <table:table-cell table:style-name="Таблица1.A2" office:value-type="string">
            <text:p text:style-name="P10">инспектор</text:p>
          </table:table-cell>
          <table:table-cell table:style-name="Таблица1.B2" office:value-type="string">
            <text:p text:style-name="P10">п.1. <text:span text:style-name="T7"><text:s/></text:span>ч.2, ст 9 Закона <text:s/>6-ФЗ</text:p>
          </table:table-cell>
        </table:table-row>
        <table:table-row table:style-name="TableLine2507882555584">
          <table:table-cell table:style-name="Таблица1.B2" table:number-columns-spanned="5" office:value-type="string">
            <text:p text:style-name="P13"><text:span text:style-name="Strong_20_Emphasis"><text:span text:style-name="T1">2.Экспертно-аналитическая деятельность</text:span></text:span></text:p>
            <text:p text:style-name="P13"><text:span text:style-name="Strong_20_Emphasis"><text:span text:style-name="T1"> </text:span></text:span></text:p>
            <text:p text:style-name="P13"><text:span text:style-name="Strong_20_Emphasis"><text:span text:style-name="T1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2" office:value-type="string">
            <text:p text:style-name="P10">2.<text:span text:style-name="T11">1</text:span>.</text:p>
          </table:table-cell>
          <table:table-cell table:style-name="Таблица1.A2" office:value-type="string">
            <text:p text:style-name="P1">Проверка, анализ и оценка расходов о законности, целесообразности, обоснованности, своевременности, эффективности и результативности расходов на закупки по планируемым к заключению, заключённым и исполненным контрактам.<text:span text:style-name="T11">(Объекты выборочно)</text:span></text:p>
          </table:table-cell>
          <table:table-cell table:style-name="Таблица1.A2" office:value-type="string">
            <text:p text:style-name="P10">в течение года</text:p>
          </table:table-cell>
          <table:table-cell table:style-name="Таблица1.A2" office:value-type="string">
            <text:p text:style-name="P10">инспектор</text:p>
          </table:table-cell>
          <table:table-cell table:style-name="Таблица1.B2" office:value-type="string">
            <text:p text:style-name="P10">ст. 98 Закона 44-ФЗ</text:p>
          </table:table-cell>
        </table:table-row>
        <table:table-row table:style-name="Таблица1.23">
          <table:table-cell table:style-name="Таблица1.A2" office:value-type="string">
            <text:p text:style-name="P10">2.2</text:p>
          </table:table-cell>
          <table:table-cell table:style-name="Таблица1.A2" office:value-type="string">
            <text:p text:style-name="P1"><text:s text:c="7"/>А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, в том числе проверка составления и ведения сводной бюджетной росписи, проверка составления и ведения кассового1 кварта плана, исполнение требований бюджетного законодательства по составлению, утверждению и ведению бюджетных смет казенных учреждений <text:s/>в 2022 году и утверждение их на 2023 год Родниковского сельского поселения.</text:p>
            <text:p text:style-name="P1"><text:s text:c="4"/>Оценка эффективности предоставления налоговых и иных льгот и преимуществ, бюджетных <text:soft-page-break/>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Родниковского сельского поселения.</text:p>
            <text:p text:style-name="P1"><text:s text:c="2"/>Оценка реализуемости, рисков и результатов достижения целей социально-экономического развития поселения, предусмотренных документами стратегического планирования <text:s/>в пределах компетенции Контрольно-счетной палаты;</text:p>
          </table:table-cell>
          <table:table-cell table:style-name="Таблица1.A2" office:value-type="string">
            <text:p text:style-name="P10"><text:s/>1 квартал</text:p>
          </table:table-cell>
          <table:table-cell table:style-name="Таблица1.A2" office:value-type="string">
            <text:p text:style-name="P10"><text:s text:c="2"/>инспектор</text:p>
          </table:table-cell>
          <table:table-cell table:style-name="Таблица1.B2" office:value-type="string">
            <text:p text:style-name="P10">Ст 217,217.1, 219.1 ,221 БК РФ </text:p>
            <text:p text:style-name="P10">п.8.ч.2, ст.9 Закон 6-ФЗ,</text:p>
            <text:p text:style-name="P10">ч.2 ст.157 БКст. 268.1 БК РФ</text:p>
          </table:table-cell>
        </table:table-row>
        <table:table-row table:style-name="Таблица1.23"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1"><text:s text:c="6"/>Анализ и мониторинг бюджетного процесса,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, в том числе проверка составления и ведения сводной бюджетной росписи, проверка составления и ведения кассового плана, исполнение требований бюджетного законодательства по составлению, утверждению и ведению бюджетных смет казенных учреждений <text:s/>в 2022 году и утверждение их на 2023 год Безводного сельского поселения.</text:p>
            <text:p text:style-name="P1"><text:s text:c="4"/>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Безводного сельского поселения.</text:p>
            <text:p text:style-name="P1"><text:s text:c="2"/>Оценка реализуемости, рисков и результатов достижения целей социально-экономического развития поселения предусмотренных документами стратегического планирования <text:s/>в пределах компетенции Контрольно-счетной палаты;</text:p>
          </table:table-cell>
          <table:table-cell table:style-name="Таблица1.A2" office:value-type="string">
            <text:p text:style-name="P10">1 квартал</text:p>
          </table:table-cell>
          <table:table-cell table:style-name="Таблица1.A2" office:value-type="string">
            <text:p text:style-name="P10"><text:s/>инспектор</text:p>
          </table:table-cell>
          <table:table-cell table:style-name="Таблица1.B2" office:value-type="string">
            <text:p text:style-name="P10">Ст. 217,217.1, 219.1 ,221 БК РФ </text:p>
            <text:p text:style-name="P10">п.8.ч.2, ст.9 Закон 6-ФЗ,</text:p>
            <text:p text:style-name="P10">ч.2 ст.157 БКст. 268.1 БК РФ</text:p>
          </table:table-cell>
        </table:table-row>
        <table:table-row table:style-name="Таблица1.23">
          <table:table-cell table:style-name="Таблица1.A2" office:value-type="string">
            <text:p text:style-name="P10">2.4</text:p>
          </table:table-cell>
          <table:table-cell table:style-name="Таблица1.A2" office:value-type="string">
            <text:p text:style-name="P11">Внешняя проверка годового отчета  за 2022 год :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 table:style-name="Таблица1.23">
          <table:table-cell table:style-name="Таблица1.A2" office:value-type="string">
            <text:p text:style-name="P10">2.4.1</text:p>
          </table:table-cell>
          <table:table-cell table:style-name="Таблица1.A2" office:value-type="string">
            <text:p text:style-name="P1">Внешняя проверка годового отчета об исполнении бюджета муниципального образования Курганинский район  за 2022 год </text:p>
            <text:p text:style-name="P1"> </text:p>
            <text:p text:style-name="P1"/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>Председатель,</text:p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2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Курганинского город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ext:soft-page-break/>
        <table:table-row table:style-name="Таблица1.23">
          <table:table-cell table:style-name="Таблица1.A2" office:value-type="string">
            <text:p text:style-name="P10">2.4.3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Безводн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4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Воздвижен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5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Константин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6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Михайл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7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Новоалексее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8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Октябрь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9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Петропавл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ext:soft-page-break/>
        <table:table-row table:style-name="Таблица1.23">
          <table:table-cell table:style-name="Таблица1.A2" office:value-type="string">
            <text:p text:style-name="P10">2.4.10</text:p>
          </table:table-cell>
          <table:table-cell table:style-name="Таблица1.A2" office:value-type="string">
            <text:p text:style-name="P1">Внешняя проверка годового отчета об исполнении бюджета <text:s/>Роднико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Таблица1.23">
          <table:table-cell table:style-name="Таблица1.A2" office:value-type="string">
            <text:p text:style-name="P10">2.4.11</text:p>
          </table:table-cell>
          <table:table-cell table:style-name="Таблица1.A2" office:value-type="string">
            <text:p text:style-name="P1">Внешняя проверка годового отчета об исполнении бюджета Темиргоевского сельского поселения, входящего в состав муниципального образования Курганинский район  за 2022 год <text:s/>по переданным полномочиям</text:p>
            <text:p text:style-name="P1"> </text:p>
          </table:table-cell>
          <table:table-cell table:style-name="Таблица1.A2" office:value-type="string">
            <text:p text:style-name="P10">2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ст.264.4 БК РФ</text:p>
            <text:p text:style-name="P10">п.3.ч.2.ст.9 Закона 6-ФЗ</text:p>
          </table:table-cell>
        </table:table-row>
        <table:table-row table:style-name="TableLine2507882556736">
          <table:table-cell table:style-name="Таблица1.A2" office:value-type="string">
            <text:p text:style-name="P10">2.5.</text:p>
            <text:p text:style-name="P10"/>
          </table:table-cell>
          <table:table-cell table:style-name="Таблица1.A2" office:value-type="string">
            <text:p text:style-name="P1">Экспертиза проектов <text:s/>муниципальных правовых актов в части, касающейся расходных обязательств муниципального образования, экспертиза проектов муниципальных правовых актов, приводящих к изменению доходов местного бюджета, а также муниципальных программ(проектов муниципальных программ), в том числе по переданным полномочиям.</text:p>
            <text:p text:style-name="P1"/>
            <text:p text:style-name="P1"/>
          </table:table-cell>
          <table:table-cell table:style-name="Таблица1.A2" office:value-type="string">
            <text:p text:style-name="P10">в течение года, по мере поступления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<text:s/>п.7 ч.2 ст.9 Закона 6-ФЗ</text:p>
          </table:table-cell>
        </table:table-row>
        <table:table-row table:style-name="TableLine2507882559328">
          <table:table-cell table:style-name="Таблица1.A2" office:value-type="string">
            <text:p text:style-name="P10">2.6</text:p>
          </table:table-cell>
          <table:table-cell table:style-name="Таблица1.A2" office:value-type="string">
            <text:p text:style-name="P11">Экспертиза проектов бюджета на очередной финансовый год бюджета района, в том числе по переданным полномочиям: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  <table:table-row table:style-name="TableLine2507882554144">
          <table:table-cell table:style-name="Таблица1.A2" office:value-type="string">
            <text:p text:style-name="P10">2.6.1</text:p>
          </table:table-cell>
          <table:table-cell table:style-name="Таблица1.A2" office:value-type="string">
            <text:p text:style-name="P1">Экспертиза проекта местного бюджета, проверка и анализ обоснованности его показателей на 2024 год и плановый период 2025 и 2026 годы. 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7">Председатель</text:p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7312">
          <table:table-cell table:style-name="Таблица1.A2" office:value-type="string">
            <text:p text:style-name="P10">2.6.2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Курганинского город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7024">
          <table:table-cell table:style-name="Таблица1.A2" office:value-type="string">
            <text:p text:style-name="P10">2.6.3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Безводн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8176">
          <table:table-cell table:style-name="Таблица1.A2" office:value-type="string">
            <text:p text:style-name="P10">2.6.4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Воздвижен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4720">
          <table:table-cell table:style-name="Таблица1.A2" office:value-type="string">
            <text:p text:style-name="P10">2.6.5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Константин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5296">
          <table:table-cell table:style-name="Таблица1.A2" office:value-type="string">
            <text:p text:style-name="P10">2.6.6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Михайлов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557600">
          <table:table-cell table:style-name="Таблица1.A2" office:value-type="string">
            <text:p text:style-name="P10">2.6.7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Новоалексеевского <text:soft-page-break/>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<text:soft-page-break/>4 квартал</text:p>
          </table:table-cell>
          <table:table-cell table:style-name="Таблица1.A2" office:value-type="string">
            <text:p text:style-name="P10"/>
            <text:p text:style-name="P10"><text:soft-page-break/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<text:soft-page-break/>ч.2 ст.157 БК;</text:p>
            <text:p text:style-name="P10"/>
          </table:table-cell>
        </table:table-row>
        <table:table-row table:style-name="TableLine2507882557888">
          <table:table-cell table:style-name="Таблица1.A2" office:value-type="string">
            <text:p text:style-name="P10">2.6.8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Октябрь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311936">
          <table:table-cell table:style-name="Таблица1.A2" office:value-type="string">
            <text:p text:style-name="P10">2.6.9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Петропавл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313376">
          <table:table-cell table:style-name="Таблица1.A2" office:value-type="string">
            <text:p text:style-name="P10">2.6.10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Роднико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305888">
          <table:table-cell table:style-name="Таблица1.A2" office:value-type="string">
            <text:p text:style-name="P10">2.6.11</text:p>
          </table:table-cell>
          <table:table-cell table:style-name="Таблица1.A2" office:value-type="string">
            <text:p text:style-name="P1">Экспертиза проекта, проверка и анализ обоснованности его показателей Темиргоевского сельского поселения входящего в состав муниципального образования Курганинский район на 2024 год( по переданным полномочиям)</text:p>
          </table:table-cell>
          <table:table-cell table:style-name="Таблица1.A2" office:value-type="string">
            <text:p text:style-name="P10"><text:s/></text:p>
            <text:p text:style-name="P10">4 квартал</text:p>
          </table:table-cell>
          <table:table-cell table:style-name="Таблица1.A2" office:value-type="string">
            <text:p text:style-name="P10"/>
            <text:p text:style-name="P10">инспектор</text:p>
          </table:table-cell>
          <table:table-cell table:style-name="Таблица1.B2" office:value-type="string">
            <text:p text:style-name="P10">п. 2 ч.2 ст.9 Закона 6-ФЗ, </text:p>
            <text:p text:style-name="P10">ч.2 ст.157 БК;</text:p>
            <text:p text:style-name="P10"/>
          </table:table-cell>
        </table:table-row>
        <table:table-row table:style-name="TableLine2507882307904">
          <table:table-cell table:style-name="Таблица1.A2" office:value-type="string">
            <text:p text:style-name="P10">2.<text:span text:style-name="T11">7</text:span></text:p>
          </table:table-cell>
          <table:table-cell table:style-name="Таблица1.A2" office:value-type="string">
            <text:p text:style-name="P8">Аудит действующих на территории МО Курганинский район программ по профилактике правонарушений в сфере экологии и программ касающихся профилактике и предупреждения рецидивной преступности<text:span text:style-name="T12">(</text:span><text:span text:style-name="T8">район, город, поселения)</text:span></text:p>
          </table:table-cell>
          <table:table-cell table:style-name="Таблица1.A2" office:value-type="string">
            <text:p text:style-name="P9">1 квартал</text:p>
          </table:table-cell>
          <table:table-cell table:style-name="Таблица1.A2" office:value-type="string">
            <text:p text:style-name="P9">Председатель</text:p>
          </table:table-cell>
          <table:table-cell table:style-name="Таблица1.B2" office:value-type="string">
            <text:p text:style-name="P10">п. <text:span text:style-name="T13">1</text:span> ч.2 ст.9 Закона 6-ФЗ, </text:p>
          </table:table-cell>
        </table:table-row>
        <table:table-row table:style-name="TableLine2507882301568">
          <table:table-cell table:style-name="Таблица1.A2" office:value-type="string">
            <text:p text:style-name="P10">2.<text:span text:style-name="T11">8</text:span></text:p>
          </table:table-cell>
          <table:table-cell table:style-name="Таблица1.A2" office:value-type="string">
            <text:p text:style-name="P1">Проведение экспертно-аналитических мероприятий на основании обращений (поручений) <text:s/>прокуратуры Курганинского района, иных правоохранительных, надзорных   органов расположенных на территории Курганинского района, депутатских запросов, обращений граждан и организаций</text:p>
            <text:p text:style-name="P1"/>
          </table:table-cell>
          <table:table-cell table:style-name="Таблица1.A2" office:value-type="string">
            <text:p text:style-name="P10">1-4 кварталы</text:p>
          </table:table-cell>
          <table:table-cell table:style-name="Таблица1.A2" office:value-type="string">
            <text:p text:style-name="P10">Председатель</text:p>
            <text:p text:style-name="P10">инспектор</text:p>
          </table:table-cell>
          <table:table-cell table:style-name="Таблица1.B2" office:value-type="string">
            <text:p text:style-name="P10">ст.18 6-ФЗ</text:p>
            <text:p text:style-name="P10">ст.9 ,59-ФЗ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0:40:07.288000000</meta:creation-date>
    <dc:date>2022-12-19T10:43:17.720000000</dc:date>
    <meta:editing-duration>PT3M10S</meta:editing-duration>
    <meta:editing-cycles>1</meta:editing-cycles>
    <meta:document-statistic meta:table-count="1" meta:image-count="0" meta:object-count="0" meta:page-count="7" meta:paragraph-count="320" meta:word-count="2178" meta:character-count="17821" meta:non-whitespace-character-count="15583"/>
    <meta:generator>LibreOffice/7.3.4.2$Windows_X86_64 LibreOffice_project/728fec16bd5f605073805c3c9e7c4212a0120dc5</meta:generator>
  </office:meta>
</office:document-meta>
</file>