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0.242cm" fo:margin-left="0.272cm" table:align="left" style:writing-mode="lr-tb"/>
    </style:style>
    <style:style style:name="Таблица1.A" style:family="table-column">
      <style:table-column-properties style:column-width="1.499cm"/>
    </style:style>
    <style:style style:name="Таблица1.B" style:family="table-column">
      <style:table-column-properties style:column-width="11.068cm"/>
    </style:style>
    <style:style style:name="Таблица1.C" style:family="table-column">
      <style:table-column-properties style:column-width="3.198cm"/>
    </style:style>
    <style:style style:name="Таблица1.D" style:family="table-column">
      <style:table-column-properties style:column-width="2.755cm"/>
    </style:style>
    <style:style style:name="Таблица1.E" style:family="table-column">
      <style:table-column-properties style:column-width="1.72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Таблица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1.30" style:family="table-row">
      <style:table-row-properties style:min-row-height="2.381cm" fo:keep-together="auto"/>
    </style:style>
    <style:style style:name="P1" style:family="paragraph" style:parent-style-name="Table_20_Contents">
      <style:paragraph-properties fo:margin-top="0cm" fo:margin-bottom="0.499cm" style:contextual-spacing="false" fo:text-align="justify" style:justify-single-word="false"/>
      <style:text-properties fo:font-size="12pt" fo:font-weight="normal" officeooo:paragraph-rsid="00107d61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fo:font-weight="normal" officeooo:rsid="001ac844" officeooo:paragraph-rsid="00107d61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margin-top="0cm" fo:margin-bottom="0.499cm" style:contextual-spacing="false" fo:text-align="justify" style:justify-single-word="false"/>
      <style:text-properties fo:font-size="12pt" fo:font-weight="normal" officeooo:rsid="001ac844" officeooo:paragraph-rsid="00107d61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fo:font-weight="normal" officeooo:rsid="00259303" officeooo:paragraph-rsid="00107d61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normal" officeooo:paragraph-rsid="00107d61" style:font-weight-asian="normal" style:font-weight-complex="normal"/>
    </style:style>
    <style:style style:name="P6" style:family="paragraph" style:parent-style-name="Table_20_Contents">
      <style:paragraph-properties fo:margin-top="0cm" fo:margin-bottom="0.499cm" style:contextual-spacing="false"/>
      <style:text-properties fo:font-weight="normal" officeooo:paragraph-rsid="00107d61" style:font-weight-asian="normal" style:font-weight-complex="normal"/>
    </style:style>
    <style:style style:name="P7" style:family="paragraph" style:parent-style-name="Standard">
      <style:paragraph-properties fo:margin-top="0cm" fo:margin-bottom="0.499cm" style:contextual-spacing="false" fo:text-align="center" style:justify-single-word="false"/>
      <style:text-properties fo:font-size="12pt" fo:font-weight="normal" officeooo:paragraph-rsid="00107d61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4pt" officeooo:rsid="0010c2cf" officeooo:paragraph-rsid="00107d61" style:font-size-asian="14pt" style:font-size-complex="14pt"/>
    </style:style>
    <style:style style:name="P9" style:family="paragraph" style:parent-style-name="Standard">
      <style:text-properties fo:font-size="14pt" officeooo:paragraph-rsid="00107d61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2pt" officeooo:rsid="00083353" officeooo:paragraph-rsid="00107d61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officeooo:rsid="002f937f" officeooo:paragraph-rsid="00107d6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rsid="002f937f" officeooo:paragraph-rsid="00107d61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fo:font-weight="normal" officeooo:rsid="001b26c1" officeooo:paragraph-rsid="00107d61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fo:font-weight="normal" officeooo:rsid="001b26c1" officeooo:paragraph-rsid="001127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officeooo:paragraph-rsid="00107d6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2pt" fo:font-weight="normal" officeooo:rsid="0007ce41" officeooo:paragraph-rsid="00107d61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12pt" fo:font-weight="normal" officeooo:rsid="0007ce41" officeooo:paragraph-rsid="00107d61" style:font-size-asian="12pt" style:font-weight-asian="normal" style:font-size-complex="12pt" style:font-weight-complex="normal"/>
    </style:style>
    <style:style style:name="P18" style:family="paragraph" style:parent-style-name="Standard">
      <style:text-properties fo:font-size="12pt" fo:font-weight="normal" officeooo:rsid="0007ce41" officeooo:paragraph-rsid="001127d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font-weight="normal" officeooo:rsid="001e1a76" officeooo:paragraph-rsid="00107d61" style:font-size-asian="12pt" style:font-weight-asian="normal" style:font-size-complex="12pt" style:font-weight-complex="normal"/>
    </style:style>
    <style:style style:name="P20" style:family="paragraph" style:parent-style-name="Standard">
      <style:text-properties fo:font-size="12pt" fo:font-weight="normal" officeooo:rsid="001e1a76" officeooo:paragraph-rsid="00107d61" style:font-size-asian="12pt" style:font-weight-asian="normal" style:font-size-complex="12pt" style:font-weight-complex="normal"/>
    </style:style>
    <style:style style:name="P21" style:family="paragraph" style:parent-style-name="Standard">
      <style:text-properties fo:font-size="12pt" fo:font-weight="normal" officeooo:rsid="000f690e" officeooo:paragraph-rsid="00107d61" style:font-size-asian="12pt" style:font-weight-asian="normal" style:font-size-complex="12pt" style:font-weight-complex="normal"/>
    </style:style>
    <style:style style:name="P22" style:family="paragraph" style:parent-style-name="Standard">
      <style:text-properties fo:font-size="12pt" fo:font-weight="normal" officeooo:rsid="0014363f" officeooo:paragraph-rsid="00107d6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2pt" fo:font-weight="normal" officeooo:rsid="0008e232" officeooo:paragraph-rsid="00107d61" style:font-size-asian="12pt" style:font-weight-asian="normal" style:font-size-complex="12pt" style:font-weight-complex="normal"/>
    </style:style>
    <style:style style:name="P24" style:family="paragraph" style:parent-style-name="Standard">
      <style:text-properties fo:font-size="12pt" fo:font-weight="normal" officeooo:rsid="0008e232" officeooo:paragraph-rsid="00107d6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2pt" fo:font-weight="normal" officeooo:rsid="0006146c" officeooo:paragraph-rsid="00107d61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2pt" fo:font-weight="normal" officeooo:rsid="0022686b" officeooo:paragraph-rsid="00107d61" style:font-size-asian="12pt" style:font-weight-asian="normal" style:font-size-complex="12pt" style:font-weight-complex="normal"/>
    </style:style>
    <style:style style:name="P27" style:family="paragraph" style:parent-style-name="Standard">
      <style:text-properties fo:font-size="12pt" fo:font-weight="normal" officeooo:rsid="000e1df2" officeooo:paragraph-rsid="00107d61" style:font-size-asian="12pt" style:font-weight-asian="normal" style:font-size-complex="12pt" style:font-weight-complex="normal"/>
    </style:style>
    <style:style style:name="P28" style:family="paragraph" style:parent-style-name="Standard">
      <style:text-properties fo:font-size="12pt" fo:font-weight="normal" officeooo:rsid="001d9cad" officeooo:paragraph-rsid="00107d61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12pt" fo:font-weight="normal" officeooo:paragraph-rsid="00107d61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12pt" fo:font-weight="normal" officeooo:rsid="0016eb88" officeooo:paragraph-rsid="00107d61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12pt" fo:font-weight="normal" officeooo:rsid="001ac844" officeooo:paragraph-rsid="00107d61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font-size="12pt" fo:font-weight="normal" officeooo:rsid="0015bd57" officeooo:paragraph-rsid="00107d61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2pt" fo:font-weight="normal" officeooo:rsid="002ea22e" officeooo:paragraph-rsid="00107d61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2pt" fo:font-weight="normal" officeooo:rsid="002c564f" officeooo:paragraph-rsid="00107d61" style:font-size-asian="12pt" style:font-weight-asian="normal" style:font-size-complex="12pt" style:font-weight-complex="normal"/>
    </style:style>
    <style:style style:name="P35" style:family="paragraph" style:parent-style-name="Standard">
      <style:text-properties fo:font-size="12pt" fo:font-weight="normal" officeooo:rsid="002c564f" officeooo:paragraph-rsid="00107d61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font-size="12pt" fo:font-weight="normal" officeooo:rsid="0034becf" officeooo:paragraph-rsid="00107d61" style:font-size-asian="12pt" style:font-weight-asian="normal" style:font-size-complex="12pt" style:font-weight-complex="normal"/>
    </style:style>
    <style:style style:name="P37" style:family="paragraph" style:parent-style-name="Standard">
      <style:text-properties fo:font-size="12pt" fo:font-weight="normal" officeooo:rsid="0034becf" officeooo:paragraph-rsid="00107d61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font-size="12pt" fo:font-weight="normal" officeooo:rsid="001657c5" officeooo:paragraph-rsid="00107d61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ize="12pt" fo:font-weight="normal" officeooo:rsid="001657c5" officeooo:paragraph-rsid="00107d61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size="12pt" fo:font-weight="normal" officeooo:rsid="001b0545" officeooo:paragraph-rsid="00107d61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font-size="12pt" fo:font-weight="normal" officeooo:rsid="001b701c" officeooo:paragraph-rsid="00107d61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center" style:justify-single-word="false"/>
      <style:text-properties fo:font-size="12pt" fo:font-weight="normal" officeooo:rsid="00128f48" officeooo:paragraph-rsid="00107d61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size="12pt" fo:font-weight="normal" officeooo:rsid="00128f48" officeooo:paragraph-rsid="00107d61" style:font-size-asian="12pt" style:font-weight-asian="normal" style:font-size-complex="12pt" style:font-weight-complex="normal"/>
    </style:style>
    <style:style style:name="P44" style:family="paragraph" style:parent-style-name="Standard">
      <style:text-properties fo:font-size="12pt" fo:font-weight="normal" officeooo:rsid="00128f48" officeooo:paragraph-rsid="00107d61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justify" style:justify-single-word="false"/>
      <style:text-properties fo:font-size="12pt" fo:font-weight="normal" officeooo:rsid="0007bd08" officeooo:paragraph-rsid="00107d61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size="12pt" fo:font-weight="normal" officeooo:rsid="00114145" officeooo:paragraph-rsid="00107d61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center" style:justify-single-word="false"/>
      <style:text-properties fo:font-size="12pt" fo:font-weight="normal" officeooo:rsid="00114145" officeooo:paragraph-rsid="00107d61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center" style:justify-single-word="false"/>
      <style:text-properties fo:font-size="12pt" fo:font-weight="normal" officeooo:rsid="001787d6" officeooo:paragraph-rsid="00107d61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size="12pt" fo:font-weight="normal" officeooo:rsid="000ebb67" officeooo:paragraph-rsid="00107d61" style:font-size-asian="12pt" style:font-weight-asian="normal" style:font-size-complex="12pt" style:font-weight-complex="normal"/>
    </style:style>
    <style:style style:name="P50" style:family="paragraph" style:parent-style-name="Standard">
      <style:text-properties fo:font-size="12pt" fo:font-weight="normal" officeooo:rsid="000ebb67" officeooo:paragraph-rsid="00107d61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justify" style:justify-single-word="false"/>
      <style:text-properties fo:font-size="12pt" fo:font-weight="normal" officeooo:rsid="0009239a" officeooo:paragraph-rsid="00107d61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center" style:justify-single-word="false"/>
      <style:text-properties fo:font-size="12pt" fo:font-weight="normal" officeooo:rsid="0009239a" officeooo:paragraph-rsid="00107d61" style:font-size-asian="12pt" style:font-weight-asian="normal" style:font-size-complex="12pt" style:font-weight-complex="normal"/>
    </style:style>
    <style:style style:name="P53" style:family="paragraph" style:parent-style-name="Standard">
      <style:text-properties fo:font-size="12pt" fo:font-weight="normal" officeooo:rsid="0009239a" officeooo:paragraph-rsid="00107d61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style:snap-to-layout-grid="false"/>
      <style:text-properties fo:font-size="12pt" fo:font-weight="normal" officeooo:paragraph-rsid="00107d61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font-size="12pt" fo:font-weight="normal" officeooo:rsid="000bd40b" officeooo:paragraph-rsid="00107d61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justify" style:justify-single-word="false"/>
      <style:text-properties fo:font-size="12pt" fo:font-weight="normal" officeooo:rsid="000e1a08" officeooo:paragraph-rsid="00107d61" style:font-size-asian="12pt" style:font-weight-asian="normal" style:font-size-complex="12pt" style:font-weight-complex="normal"/>
    </style:style>
    <style:style style:name="P57" style:family="paragraph" style:parent-style-name="Standard">
      <style:text-properties fo:font-size="12pt" fo:font-weight="normal" officeooo:paragraph-rsid="00107d61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justify" style:justify-single-word="false"/>
      <style:text-properties fo:font-size="12pt" fo:font-weight="bold" officeooo:rsid="001ac844" officeooo:paragraph-rsid="00107d61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/>
      <style:text-properties fo:font-size="12pt" fo:font-weight="bold" officeooo:rsid="001b0545" officeooo:paragraph-rsid="00107d61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/>
      <style:text-properties fo:font-size="12pt" fo:font-weight="bold" officeooo:paragraph-rsid="00107d61" style:font-size-asian="12pt" style:font-weight-asian="bold" style:font-size-complex="12pt" style:font-weight-complex="bold"/>
    </style:style>
    <style:style style:name="P61" style:family="paragraph" style:parent-style-name="Standard">
      <style:text-properties fo:font-size="12pt" fo:font-weight="bold" officeooo:paragraph-rsid="00107d61" style:font-size-asian="12pt" style:font-weight-asian="bold" style:font-size-complex="12pt" style:font-weight-complex="bold"/>
    </style:style>
    <style:style style:name="P62" style:family="paragraph" style:parent-style-name="Standard">
      <style:paragraph-properties style:snap-to-layout-grid="false"/>
      <style:text-properties officeooo:paragraph-rsid="00107d61"/>
    </style:style>
    <style:style style:name="P63" style:family="paragraph" style:parent-style-name="Standard">
      <style:paragraph-properties fo:text-align="justify" style:justify-single-word="false"/>
      <style:text-properties fo:color="#000000" fo:font-size="12pt" fo:font-weight="normal" officeooo:rsid="002f937f" officeooo:paragraph-rsid="00107d61" style:font-size-asian="12pt" style:language-asian="ru" style:country-asian="RU" style:font-weight-asian="normal" style:font-size-complex="12pt" style:font-weight-complex="normal"/>
    </style:style>
    <style:style style:name="P64" style:family="paragraph" style:parent-style-name="Standard">
      <style:text-properties fo:font-weight="normal" officeooo:paragraph-rsid="00107d61" style:font-weight-asian="normal" style:font-weight-complex="normal"/>
    </style:style>
    <style:style style:name="P65" style:family="paragraph" style:parent-style-name="Standard">
      <style:paragraph-properties style:snap-to-layout-grid="false"/>
      <style:text-properties officeooo:rsid="00128f48" officeooo:paragraph-rsid="00107d61"/>
    </style:style>
    <style:style style:name="P66" style:family="paragraph" style:parent-style-name="Standard">
      <style:text-properties officeooo:paragraph-rsid="00107d61"/>
    </style:style>
    <style:style style:name="P67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font-weight="normal" officeooo:paragraph-rsid="00107d61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font-weight="normal" officeooo:rsid="0005985a" officeooo:paragraph-rsid="00107d61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font-weight="normal" officeooo:rsid="001b8e1b" officeooo:paragraph-rsid="00107d61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font-weight="normal" officeooo:rsid="00076813" officeooo:paragraph-rsid="00107d61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font-weight="normal" officeooo:rsid="001e1a76" officeooo:paragraph-rsid="00107d61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font-weight="normal" officeooo:rsid="0005d0df" officeooo:paragraph-rsid="00107d61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font-weight="normal" officeooo:rsid="002b4fd8" officeooo:paragraph-rsid="00107d61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font-weight="normal" officeooo:rsid="0008e232" officeooo:paragraph-rsid="00107d61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font-weight="bold" officeooo:rsid="001b8e1b" officeooo:paragraph-rsid="00107d61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font-weight="bold" officeooo:rsid="00220ceb" officeooo:paragraph-rsid="00107d61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font-weight="bold" officeooo:rsid="000596b8" officeooo:paragraph-rsid="00107d61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font-weight="bold" officeooo:rsid="001d9cad" officeooo:paragraph-rsid="00107d61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font-weight="bold" officeooo:rsid="00076813" officeooo:paragraph-rsid="00107d61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font-weight="bold" officeooo:rsid="00259303" officeooo:paragraph-rsid="00107d61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top="0cm" fo:margin-bottom="0cm" style:contextual-spacing="false" fo:text-align="center" style:justify-single-word="false"/>
      <style:text-properties fo:color="#ffffff" style:font-name="Arial" fo:font-size="12pt" fo:font-weight="bold" officeooo:rsid="001b8e1b" officeooo:paragraph-rsid="00107d61" style:font-size-asian="12pt" style:font-weight-asian="bold" style:font-name-complex="Arial" style:font-size-complex="12pt" style:font-weight-complex="bold"/>
    </style:style>
    <style:style style:name="P82" style:family="paragraph" style:parent-style-name="Standard">
      <style:text-properties fo:font-size="12pt" fo:font-weight="normal" officeooo:rsid="00259303" officeooo:paragraph-rsid="00107d61" style:font-size-asian="12pt" style:font-weight-asian="normal" style:font-size-complex="12pt" style:font-weight-complex="normal"/>
    </style:style>
    <style:style style:name="P83" style:family="paragraph" style:parent-style-name="Standard">
      <style:text-properties fo:font-size="12pt" fo:font-weight="normal" officeooo:rsid="0022686b" officeooo:paragraph-rsid="00107d61" style:font-size-asian="12pt" style:font-weight-asian="normal" style:font-size-complex="12pt" style:font-weight-complex="normal"/>
    </style:style>
    <style:style style:name="P84" style:family="paragraph" style:parent-style-name="Standard">
      <style:text-properties fo:font-size="12pt" fo:font-weight="normal" officeooo:paragraph-rsid="00107d61" style:font-size-asian="12pt" style:font-weight-asian="normal" style:font-size-complex="12pt" style:font-weight-complex="normal"/>
    </style:style>
    <style:style style:name="P85" style:family="paragraph" style:parent-style-name="Standard">
      <style:text-properties fo:font-size="12pt" fo:font-weight="normal" officeooo:rsid="00128f48" officeooo:paragraph-rsid="00107d61" style:font-size-asian="12pt" style:font-weight-asian="normal" style:font-size-complex="12pt" style:font-weight-complex="normal"/>
    </style:style>
    <style:style style:name="T1" style:family="text">
      <style:text-properties officeooo:rsid="00141e00"/>
    </style:style>
    <style:style style:name="T2" style:family="text">
      <style:text-properties officeooo:rsid="0004f819"/>
    </style:style>
    <style:style style:name="T3" style:family="text">
      <style:text-properties officeooo:rsid="0018ea8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8ea80" style:font-weight-asian="bold" style:font-weight-complex="bold"/>
    </style:style>
    <style:style style:name="T6" style:family="text">
      <style:text-properties fo:font-weight="bold" officeooo:rsid="001900d8" style:font-weight-asian="bold" style:font-weight-complex="bold"/>
    </style:style>
    <style:style style:name="T7" style:family="text">
      <style:text-properties fo:font-weight="bold" officeooo:rsid="0007bd08" style:font-weight-asian="bold" style:font-weight-complex="bold"/>
    </style:style>
    <style:style style:name="T8" style:family="text">
      <style:text-properties fo:font-weight="bold" officeooo:rsid="0011eb5c" style:font-weight-asian="bold" style:font-weight-complex="bold"/>
    </style:style>
    <style:style style:name="T9" style:family="text">
      <style:text-properties fo:font-weight="bold" officeooo:rsid="001b701c" style:font-weight-asian="bold" style:font-weight-complex="bold"/>
    </style:style>
    <style:style style:name="T10" style:family="text">
      <style:text-properties officeooo:rsid="002aaca7"/>
    </style:style>
    <style:style style:name="T11" style:family="text">
      <style:text-properties officeooo:rsid="0005fb8c"/>
    </style:style>
    <style:style style:name="T12" style:family="text">
      <style:text-properties officeooo:rsid="002fe9e7"/>
    </style:style>
    <style:style style:name="T13" style:family="text">
      <style:text-properties officeooo:rsid="0026fc25"/>
    </style:style>
    <style:style style:name="T14" style:family="text">
      <style:text-properties officeooo:rsid="00276e27"/>
    </style:style>
    <style:style style:name="T15" style:family="text">
      <style:text-properties officeooo:rsid="002b20a5"/>
    </style:style>
    <style:style style:name="T16" style:family="text">
      <style:text-properties officeooo:rsid="000b9f4c"/>
    </style:style>
    <style:style style:name="T17" style:family="text">
      <style:text-properties officeooo:rsid="0015bd57"/>
    </style:style>
    <style:style style:name="T18" style:family="text">
      <style:text-properties officeooo:rsid="0033b6e1"/>
    </style:style>
    <style:style style:name="T19" style:family="text">
      <style:text-properties fo:color="#000000" style:language-asian="ru" style:country-asian="RU"/>
    </style:style>
    <style:style style:name="T20" style:family="text">
      <style:text-properties fo:color="#000000" officeooo:rsid="0005985a" style:language-asian="ru" style:country-asian="RU"/>
    </style:style>
    <style:style style:name="T21" style:family="text">
      <style:text-properties fo:color="#000000" officeooo:rsid="002f937f" style:language-asian="ru" style:country-asian="RU"/>
    </style:style>
    <style:style style:name="T22" style:family="text">
      <style:text-properties fo:color="#000000" officeooo:rsid="0032dc94" style:language-asian="ru" style:country-asian="RU"/>
    </style:style>
    <style:style style:name="T23" style:family="text">
      <style:text-properties fo:color="#000000" officeooo:rsid="000eba20" style:language-asian="ru" style:country-asian="RU"/>
    </style:style>
    <style:style style:name="T24" style:family="text">
      <style:text-properties fo:color="#000000" officeooo:rsid="000ce0f3" style:language-asian="ru" style:country-asian="RU"/>
    </style:style>
    <style:style style:name="T25" style:family="text">
      <style:text-properties fo:color="#000000" officeooo:rsid="001857bc" style:language-asian="ru" style:country-asian="RU"/>
    </style:style>
    <style:style style:name="T26" style:family="text">
      <style:text-properties fo:color="#000000" officeooo:rsid="0041a0c1" style:language-asian="ru" style:country-asian="RU"/>
    </style:style>
    <style:style style:name="T27" style:family="text">
      <style:text-properties fo:color="#000000" officeooo:rsid="000b1bfb" style:language-asian="ru" style:country-asian="RU"/>
    </style:style>
    <style:style style:name="T28" style:family="text">
      <style:text-properties fo:color="#000000" officeooo:rsid="002b10d1" style:language-asian="ru" style:country-asian="RU"/>
    </style:style>
    <style:style style:name="T29" style:family="text">
      <style:text-properties fo:color="#000000" officeooo:rsid="001e1a76" style:language-asian="ru" style:country-asian="RU"/>
    </style:style>
    <style:style style:name="T30" style:family="text">
      <style:text-properties fo:color="#000000" officeooo:rsid="000dd5d6" style:language-asian="ru" style:country-asian="RU"/>
    </style:style>
    <style:style style:name="T31" style:family="text">
      <style:text-properties fo:color="#000000" officeooo:rsid="0034658a" style:language-asian="ru" style:country-asian="RU"/>
    </style:style>
    <style:style style:name="T32" style:family="text">
      <style:text-properties fo:color="#000000" officeooo:rsid="001b8e1b" style:language-asian="ru" style:country-asian="RU"/>
    </style:style>
    <style:style style:name="T33" style:family="text">
      <style:text-properties fo:color="#000000" officeooo:rsid="0005d0df" style:language-asian="ru" style:country-asian="RU"/>
    </style:style>
    <style:style style:name="T34" style:family="text">
      <style:text-properties officeooo:rsid="0024c5a8"/>
    </style:style>
    <style:style style:name="T35" style:family="text">
      <style:text-properties officeooo:rsid="0007ce41"/>
    </style:style>
    <style:style style:name="T36" style:family="text">
      <style:text-properties officeooo:rsid="0008e232"/>
    </style:style>
    <style:style style:name="T37" style:family="text">
      <style:text-properties officeooo:rsid="0005985a"/>
    </style:style>
    <style:style style:name="T38" style:family="text">
      <style:text-properties officeooo:rsid="000ebb67"/>
    </style:style>
    <style:style style:name="T39" style:family="text">
      <style:text-properties officeooo:rsid="00076813"/>
    </style:style>
    <style:style style:name="T40" style:family="text">
      <style:text-properties officeooo:rsid="00064b11"/>
    </style:style>
    <style:style style:name="T41" style:family="text">
      <style:text-properties officeooo:rsid="0034658a"/>
    </style:style>
    <style:style style:name="T42" style:family="text">
      <style:text-properties officeooo:rsid="000dd5d6"/>
    </style:style>
    <style:style style:name="T43" style:family="text">
      <style:text-properties officeooo:rsid="001b8e1b"/>
    </style:style>
    <style:style style:name="T44" style:family="text">
      <style:text-properties officeooo:rsid="0005d0df"/>
    </style:style>
    <style:style style:name="T45" style:family="text">
      <style:text-properties officeooo:rsid="0014363f"/>
    </style:style>
    <style:style style:name="T46" style:family="text">
      <style:text-properties officeooo:rsid="001900d8"/>
    </style:style>
    <style:style style:name="T47" style:family="text">
      <style:text-properties officeooo:rsid="00246529"/>
    </style:style>
    <style:style style:name="T48" style:family="text">
      <style:text-properties style:font-name="Times New Roman" officeooo:rsid="0026fc25"/>
    </style:style>
    <style:style style:name="T49" style:family="text">
      <style:text-properties style:font-name="Times New Roman" officeooo:rsid="000e92d4"/>
    </style:style>
    <style:style style:name="T50" style:family="text">
      <style:text-properties officeooo:rsid="001e1a76"/>
    </style:style>
    <style:style style:name="T51" style:family="text">
      <style:text-properties officeooo:rsid="00130c0d"/>
    </style:style>
    <style:style style:name="T52" style:family="text">
      <style:text-properties officeooo:rsid="001d2a68"/>
    </style:style>
    <style:style style:name="T53" style:family="text">
      <style:text-properties officeooo:rsid="0037a64a"/>
    </style:style>
    <style:style style:name="T54" style:family="text">
      <style:text-properties officeooo:rsid="000444f4"/>
    </style:style>
    <style:style style:name="T55" style:family="text">
      <style:text-properties officeooo:rsid="0014a522"/>
    </style:style>
    <style:style style:name="T56" style:family="text">
      <style:text-properties officeooo:rsid="0016eb88"/>
    </style:style>
    <style:style style:name="T57" style:family="text">
      <style:text-properties officeooo:rsid="001857bc"/>
    </style:style>
    <style:style style:name="T58" style:family="text">
      <style:text-properties officeooo:rsid="000e1df2"/>
    </style:style>
    <style:style style:name="T59" style:family="text">
      <style:text-properties officeooo:rsid="001ac844"/>
    </style:style>
    <style:style style:name="T60" style:family="text">
      <style:text-properties officeooo:rsid="001b701c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font-size="12pt" officeooo:rsid="001ac844" style:font-size-asian="12pt" style:font-size-complex="12pt"/>
    </style:style>
    <style:style style:name="T63" style:family="text">
      <style:text-properties officeooo:rsid="00155057"/>
    </style:style>
    <style:style style:name="T64" style:family="text">
      <style:text-properties officeooo:rsid="0031ccac"/>
    </style:style>
    <style:style style:name="T65" style:family="text">
      <style:text-properties officeooo:rsid="0007bd08"/>
    </style:style>
    <style:style style:name="T66" style:family="text">
      <style:text-properties officeooo:rsid="0034becf"/>
    </style:style>
    <style:style style:name="T67" style:family="text">
      <style:text-properties officeooo:rsid="00128f48"/>
    </style:style>
    <style:style style:name="T68" style:family="text">
      <style:text-properties officeooo:rsid="001657c5"/>
    </style:style>
    <style:style style:name="T69" style:family="text">
      <style:text-properties officeooo:rsid="000f029c"/>
    </style:style>
    <style:style style:name="T70" style:family="text">
      <style:text-properties officeooo:rsid="001b0545"/>
    </style:style>
    <style:style style:name="T71" style:family="text">
      <style:text-properties officeooo:rsid="00294bd8"/>
    </style:style>
    <style:style style:name="T72" style:family="text">
      <style:text-properties officeooo:rsid="0032d742"/>
    </style:style>
    <style:style style:name="T73" style:family="text">
      <style:text-properties officeooo:rsid="000c0657"/>
    </style:style>
    <style:style style:name="T74" style:family="text">
      <style:text-properties officeooo:rsid="002797b1"/>
    </style:style>
    <style:style style:name="T75" style:family="text">
      <style:text-properties officeooo:rsid="00083353"/>
    </style:style>
    <style:style style:name="T76" style:family="text">
      <style:text-properties officeooo:rsid="0023f759"/>
    </style:style>
    <style:style style:name="T77" style:family="text">
      <style:text-properties officeooo:rsid="0046f49f"/>
    </style:style>
    <style:style style:name="T78" style:family="text">
      <style:text-properties officeooo:rsid="000b953d"/>
    </style:style>
    <style:style style:name="T79" style:family="text">
      <style:text-properties officeooo:rsid="0009239a"/>
    </style:style>
    <style:style style:name="T80" style:family="text">
      <style:text-properties officeooo:rsid="000bd40b"/>
    </style:style>
    <style:style style:name="T81" style:family="text">
      <style:text-properties officeooo:rsid="001127d2"/>
    </style:style>
    <style:style style:name="T82" style:family="text">
      <style:text-properties officeooo:rsid="0012e0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ПЛАН</text:p>
      <text:p text:style-name="P9"><text:s text:c="14"/>работы контрольно-счетной палаты муниципального образования <text:tab/><text:tab/><text:tab/><text:tab/><text:tab/> <text:s text:c="2"/>Курганинский район на 201<text:span text:style-name="T2">7</text:span> год</text:p>
      <text:p text:style-name="P9"><text:s text:c="11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0">№</text:p>
            <text:p text:style-name="P10">п/п</text:p>
          </table:table-cell>
          <table:table-cell table:style-name="Таблица1.A1" office:value-type="string">
            <text:p text:style-name="P10">Наименование мероприятия</text:p>
          </table:table-cell>
          <table:table-cell table:style-name="Таблица1.A1" office:value-type="string">
            <text:p text:style-name="P10">Основание</text:p>
          </table:table-cell>
          <table:table-cell table:style-name="Таблица1.A1" office:value-type="string">
            <text:p text:style-name="P10">Срок исполнения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67"><text:span text:style-name="T3"><text:s text:c="12"/></text:span><text:span text:style-name="T5"><text:s/>1</text:span><text:span text:style-name="T4">.Контрольн</text:span><text:span text:style-name="T5">ые </text:span><text:span text:style-name="T4">мероприятия</text:span>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75">1.</text:p>
          </table:table-cell>
          <table:table-cell table:style-name="Таблица1.A3" office:value-type="string">
            <text:p text:style-name="P11"><text:span text:style-name="T10">Проверка </text:span><text:span text:style-name="T11">целевого и </text:span><text:span text:style-name="T10">эффективно</text:span><text:span text:style-name="T11">го</text:span><text:span text:style-name="T10"> использования</text:span><text:span text:style-name="T12"> </text:span><text:span text:style-name="T10">средств </text:span><text:span text:style-name="T13">бюджета, выделенных на реализацию</text:span><text:span text:style-name="T10"> </text:span><text:span text:style-name="T14">мероприятий </text:span><text:span text:style-name="T10">муниципальных программ</text:span><text:span text:style-name="T15">, </text:span><text:span text:style-name="T16">а также эффективност</text:span><text:span text:style-name="T13">ь</text:span><text:span text:style-name="T16"> использования муниципального имущества, </text:span><text:span text:style-name="T17">в том числе:</text:span></text:p>
          </table:table-cell>
          <table:table-cell table:style-name="Таблица1.A3" office:value-type="string">
            <text:p text:style-name="P57"><text:s/><text:span text:style-name="T18">п.4. </text:span>ст.8 Положения о контрольно-счетной палате</text:p>
          </table:table-cell>
          <table:table-cell table:style-name="Таблица1.A3" office:value-type="string">
            <text:p text:style-name="P13"><text:s/></text:p>
            <text:p text:style-name="P13"><text:s text:c="6"/>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68">1.1.1</text:p>
          </table:table-cell>
          <table:table-cell table:style-name="Таблица1.A3" office:value-type="string">
            <text:p text:style-name="P15"><text:span text:style-name="T20">М</text:span><text:span text:style-name="T21">униципальной программы </text:span><text:span text:style-name="T22">муниципального образования Курганинский район «</text:span><text:span text:style-name="T23">Развитие жилищно-коммунального и дорожного хозяйства, </text:span><text:span text:style-name="T24">архитектуры </text:span><text:span text:style-name="T20">за 2016 год, </text:span><text:span text:style-name="T25">в том числе аудит в сфере закупок</text:span><text:span text:style-name="T20">(выборочно)</text:span></text:p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17">1<text:span text:style-name="T81">квартал</text:span>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68">1.1.<text:span text:style-name="T34">2</text:span></text:p>
          </table:table-cell>
          <table:table-cell table:style-name="Таблица1.A3" office:value-type="string">
            <text:p text:style-name="P15"><text:span text:style-name="T20">М</text:span><text:span text:style-name="T19">униципальной программы <text:s/>муниципального образования Курганинский район «Развитие <text:s/>культуры» <text:s/></text:span><text:span text:style-name="T20">за 2016 год, </text:span><text:span text:style-name="T25">в том числе аудит в сфере закупок</text:span><text:span text:style-name="T20">(выборочно)</text:span></text:p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14"><text:span text:style-name="T35">2</text:span><text:span text:style-name="T81">квартал</text:span>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69"><text:span text:style-name="T37">1.1.</text:span><text:span text:style-name="T34">3</text:span></text:p>
          </table:table-cell>
          <table:table-cell table:style-name="Таблица1.A3" office:value-type="string">
            <text:p text:style-name="P15"><text:span text:style-name="T20">М</text:span><text:span text:style-name="T21">униципальной программы </text:span><text:span text:style-name="T22">муниципального образования Курганинский район «</text:span><text:span text:style-name="T26">Развитие сельского хозяйства и регулирование рынков сельскохозяйственной продукции, сырья и продовольствия на территории муниципального образования Курганинский район</text:span><text:span text:style-name="T21"> </text:span><text:span text:style-name="T20">за 2016 год(выборочно)</text:span><text:span text:style-name="T27">.</text:span></text:p>
          </table:table-cell>
          <table:table-cell table:style-name="Таблица1.A3" office:value-type="string">
            <text:p text:style-name="P57"><text:s text:c="2"/></text:p>
          </table:table-cell>
          <table:table-cell table:style-name="Таблица1.A3" office:value-type="string">
            <text:p text:style-name="P14"><text:span text:style-name="T35">2</text:span><text:span text:style-name="T81">квартал</text:span>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68">1.1.<text:span text:style-name="T34">4</text:span></text:p>
          </table:table-cell>
          <table:table-cell table:style-name="Таблица1.A3" office:value-type="string">
            <text:p text:style-name="P15"><text:span text:style-name="T20">М</text:span><text:span text:style-name="T19">униципальной программы муниципального образования Курганинский район <text:s/>«</text:span><text:span text:style-name="T28">Развитие физической культуры и спорта</text:span><text:span text:style-name="T19">» </text:span><text:span text:style-name="T20">за 2016 год, </text:span><text:span text:style-name="T25">в том числе аудит в сфере закупок</text:span><text:span text:style-name="T20">(выборочно)</text:span></text:p>
            <text:p text:style-name="P12"/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14"><text:span text:style-name="T38">2</text:span><text:span text:style-name="T81">квартал</text:span>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70">1.1.<text:span text:style-name="T34">5</text:span></text:p>
          </table:table-cell>
          <table:table-cell table:style-name="Таблица1.A3" office:value-type="string">
            <text:p text:style-name="P15"><text:span text:style-name="T20">М</text:span><text:span text:style-name="T21">униципальной программы </text:span><text:span text:style-name="T22">муниципального образования Курганинский район «</text:span><text:span text:style-name="T29">Социальная поддержка граждан Курганинского района»</text:span></text:p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20">2-3 квартал</text:p>
            <text:p text:style-name="P20"/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70">1.1.<text:span text:style-name="T34">6</text:span></text:p>
          </table:table-cell>
          <table:table-cell table:style-name="Таблица1.A3" office:value-type="string">
            <text:p text:style-name="P15">Новоалексеевское сельское поселение, <text:span text:style-name="T25">в том числе аудит в сфере закупок</text:span><text:span text:style-name="T20">(выборочно)</text:span></text:p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17">4 квартал</text:p>
            <text:p text:style-name="P17"/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70">1.1.<text:span text:style-name="T34">7</text:span></text:p>
          </table:table-cell>
          <table:table-cell table:style-name="Таблица1.A3" office:value-type="string">
            <text:p text:style-name="P15"><text:span text:style-name="T39">Безводное сельское поселение, </text:span><text:span text:style-name="T25">в том числе аудит в сфере закупок</text:span><text:span text:style-name="T20">(выборочно)</text:span></text:p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17">4 квартал</text:p>
            <text:p text:style-name="P17"/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75"><text:span text:style-name="T37">1.</text:span><text:span text:style-name="T40">2.</text:span></text:p>
          </table:table-cell>
          <table:table-cell table:style-name="Таблица1.A3" office:value-type="string">
            <text:p text:style-name="P15"><text:span text:style-name="T41">Выборочная п</text:span><text:span text:style-name="T42">роверка </text:span><text:span text:style-name="T30">достоверности, полноты и соответствия нормативным требованиям составления и предоставления <text:s/></text:span><text:span text:style-name="T42">бюджетной отчетности главных администраторов бюджетных средств </text:span><text:span text:style-name="T43">за 201</text:span><text:span text:style-name="T37">6</text:span><text:span text:style-name="T43"> год </text:span><text:span text:style-name="T44">МО Курганинский район</text:span><text:span text:style-name="T40">, </text:span><text:span text:style-name="T36">в том числе:</text:span></text:p>
          </table:table-cell>
          <table:table-cell table:style-name="Таблица1.A3" office:value-type="string">
            <text:p text:style-name="P21"><text:s/>ст. 264.4 БК РФ</text:p>
            <text:p text:style-name="P21"><text:s/>ст. 268.1 БК РФ</text:p>
            <text:p text:style-name="P21">ст.8 Положения о контрольно-счетной палате</text:p>
          </table:table-cell>
          <table:table-cell table:style-name="Таблица1.A3" office:value-type="string">
            <text:p text:style-name="P22">1 квартал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69"><text:span text:style-name="T37">1.</text:span><text:span text:style-name="T40">2.</text:span><text:span text:style-name="T45">1</text:span></text:p>
          </table:table-cell>
          <table:table-cell table:style-name="Таблица1.A3" office:value-type="string">
            <text:p text:style-name="P23">Отдел по вопросам семьи и детства</text:p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18">1<text:span text:style-name="T81">квартал</text:span>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69"><text:span text:style-name="T37">1.</text:span><text:span text:style-name="T40">2.</text:span><text:span text:style-name="T45">2</text:span></text:p>
          </table:table-cell>
          <table:table-cell table:style-name="Таблица1.A3" office:value-type="string">
            <text:p text:style-name="P23">Финансовое управление</text:p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18">1<text:span text:style-name="T81">квартал</text:span>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69"><text:span text:style-name="T37">1.</text:span><text:span text:style-name="T40">2.</text:span><text:span text:style-name="T45">3</text:span></text:p>
          </table:table-cell>
          <table:table-cell table:style-name="Таблица1.A3" office:value-type="string">
            <text:p text:style-name="P23">Контрольно-счетная палата</text:p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18">1<text:span text:style-name="T81">квартал</text:span>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69"><text:span text:style-name="T37">1.</text:span><text:span text:style-name="T40">2.</text:span><text:span text:style-name="T45">4</text:span></text:p>
          </table:table-cell>
          <table:table-cell table:style-name="Таблица1.A3" office:value-type="string">
            <text:p text:style-name="P23"><text:span text:style-name="T46">Отдел к</text:span>ультур<text:span text:style-name="T46">ы</text:span></text:p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18">1<text:span text:style-name="T81">квартал</text:span>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69"><text:span text:style-name="T37">1.</text:span><text:span text:style-name="T40">2.</text:span><text:span text:style-name="T45">5</text:span></text:p>
          </table:table-cell>
          <table:table-cell table:style-name="Таблица1.A3" office:value-type="string">
            <text:p text:style-name="P23"><text:span text:style-name="T46">Отдел по делам м</text:span>олодеж<text:span text:style-name="T46">и</text:span></text:p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18">1<text:span text:style-name="T81">квартал</text:span>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71">1.2.6</text:p>
          </table:table-cell>
          <table:table-cell table:style-name="Таблица1.A3" office:value-type="string">
            <text:p text:style-name="P19">Управление образования</text:p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18">1<text:span text:style-name="T81">квартал</text:span>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75"><text:span text:style-name="T37">1.</text:span><text:span text:style-name="T40">3.</text:span></text:p>
          </table:table-cell>
          <table:table-cell table:style-name="Таблица1.A3" office:value-type="string">
            <text:p text:style-name="P15"><text:span text:style-name="T31">Выборочная п</text:span><text:span text:style-name="T30">роверка достоверности, полноты и соответствия нормативным требованиям составления и предоставления бюджетной отчетности главных администраторов бюджетных средств </text:span><text:span text:style-name="T32">за 201</text:span><text:span text:style-name="T20">6</text:span><text:span text:style-name="T32"> год, </text:span><text:span text:style-name="T33">в соответствии с заключенными соглашениями, в том числе:</text:span></text:p>
            <text:p text:style-name="P63"><text:soft-page-break/></text:p>
          </table:table-cell>
          <table:table-cell table:style-name="Таблица1.A3" office:value-type="string">
            <text:p text:style-name="P21">ст. 264.4 БК РФ</text:p>
            <text:p text:style-name="P21"><text:s/>ст. 268.1 БК РФ</text:p>
            <text:p text:style-name="P21">ст.8 Положения о контрольно-счетной</text:p>
          </table:table-cell>
          <table:table-cell table:style-name="Таблица1.A3" office:value-type="string">
            <text:p text:style-name="P17">1 квартал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72">1.3.1</text:p>
          </table:table-cell>
          <table:table-cell table:style-name="Таблица1.A3" office:value-type="string">
            <text:p text:style-name="P67">Безводное сельское поселение</text:p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82">1кв.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72">1.3.2</text:p>
          </table:table-cell>
          <table:table-cell table:style-name="Таблица1.A3" office:value-type="string">
            <text:p text:style-name="P67">Воздвиженское <text:s/>сельское поселение</text:p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82">1кв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72">1.3.3</text:p>
          </table:table-cell>
          <table:table-cell table:style-name="Таблица1.A3" office:value-type="string">
            <text:p text:style-name="P67">Константиновское сельское поселение</text:p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82">1кв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72">1.3.4</text:p>
          </table:table-cell>
          <table:table-cell table:style-name="Таблица1.A3" office:value-type="string">
            <text:p text:style-name="P67">Михайловское <text:s/>сельское поселение</text:p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82">1кв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72">1.3.5</text:p>
          </table:table-cell>
          <table:table-cell table:style-name="Таблица1.A3" office:value-type="string">
            <text:p text:style-name="P15">Новоалексеевское сельское поселение</text:p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82">1кв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72">1.3.6</text:p>
          </table:table-cell>
          <table:table-cell table:style-name="Таблица1.A3" office:value-type="string">
            <text:p text:style-name="P73">Октябрьское сельское поселение</text:p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82">1кв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72">1.3.7</text:p>
          </table:table-cell>
          <table:table-cell table:style-name="Таблица1.A3" office:value-type="string">
            <text:p text:style-name="P25">Петропавловское сельское поселение</text:p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82">1кв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72">1.3.8</text:p>
          </table:table-cell>
          <table:table-cell table:style-name="Таблица1.A3" office:value-type="string">
            <text:p text:style-name="P67">Родниковское сельское поселение</text:p>
          </table:table-cell>
          <table:table-cell table:style-name="Таблица1.A3" office:value-type="string">
            <text:p text:style-name="P21"><text:s/></text:p>
          </table:table-cell>
          <table:table-cell table:style-name="Таблица1.A3" office:value-type="string">
            <text:p text:style-name="P82">1кв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72">1.3.9</text:p>
          </table:table-cell>
          <table:table-cell table:style-name="Таблица1.A3" office:value-type="string">
            <text:p text:style-name="P67">Темиргоевское <text:s text:c="9"/>сельское поселение</text:p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82">1кв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72">1.3.10</text:p>
          </table:table-cell>
          <table:table-cell table:style-name="Таблица1.A3" office:value-type="string">
            <text:p text:style-name="P67">Городское поселение Курганинского района</text:p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82">1кв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76">1.<text:span text:style-name="T47">4</text:span>.</text:p>
          </table:table-cell>
          <table:table-cell table:style-name="Таблица1.A3" office:value-type="string">
            <text:p text:style-name="P26">Проверка целевого расходования средств краевого бюджета направляемых Темиргоевскому сельскому поселению на выполнение мероприятий по предупреждению и ликвидации чрезвычайных ситуаций, стихийных бедствий и их последствий.</text:p>
          </table:table-cell>
          <table:table-cell table:style-name="Таблица1.A3" office:value-type="string">
            <text:p text:style-name="P57">ст.8 Положения о контрольно-счетной палате</text:p>
          </table:table-cell>
          <table:table-cell table:style-name="Таблица1.A3" office:value-type="string">
            <text:p text:style-name="P83">1<text:span text:style-name="T82">квартал</text:span>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30">
          <table:table-cell table:style-name="Таблица1.A3" office:value-type="string">
            <text:p text:style-name="P77">1.<text:span text:style-name="T47">5</text:span><text:span text:style-name="T43">.</text:span></text:p>
          </table:table-cell>
          <table:table-cell table:style-name="Таблица1.A3" office:value-type="string">
            <text:p text:style-name="P15">Проверка финансово-хозяйственной деятельности ОАО гостиницы «Колос»</text:p>
          </table:table-cell>
          <table:table-cell table:style-name="Таблица1.A3" office:value-type="string">
            <text:p text:style-name="P57">ст.8 Положения о контрольно-счетной палате</text:p>
          </table:table-cell>
          <table:table-cell table:style-name="Таблица1.A3" office:value-type="string">
            <text:p text:style-name="P27">2 квартал</text:p>
            <text:p text:style-name="P17"/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30">
          <table:table-cell table:style-name="Таблица1.A3" office:value-type="string">
            <text:p text:style-name="P78">1.<text:span text:style-name="T47">6</text:span></text:p>
          </table:table-cell>
          <table:table-cell table:style-name="Таблица1.A3" office:value-type="string">
            <text:p text:style-name="P11"><text:span text:style-name="T48">Проверка </text:span><text:span text:style-name="T49">эффективности осуществления органами местного самоуправления </text:span><text:span text:style-name="T48">Курганинского района</text:span><text:span text:style-name="T49"> государственных полномочий по финансовому обеспечению в 2015</text:span><text:span text:style-name="T48">-2016 годах</text:span><text:span text:style-name="T49">(за счет субвенций <text:s/>из краевого бюджета) государственных гарантий реализации прав на получение общедоступного и бесплатного </text:span><text:span text:style-name="T48">начального, основного общего, среднего общего образования в общеобразовательных организациях.</text:span><text:span text:style-name="T49"> </text:span><text:span text:style-name="T10">Проверка </text:span><text:span text:style-name="T11">целевого и </text:span><text:span text:style-name="T10">эффективно</text:span><text:span text:style-name="T11">го</text:span><text:span text:style-name="T10"> использования</text:span><text:span text:style-name="T12"> </text:span><text:span text:style-name="T10">средств </text:span><text:span text:style-name="T13">бюджета, выделенных на реализацию</text:span><text:span text:style-name="T10"> муниципальн</text:span><text:span text:style-name="T13">ой</text:span><text:span text:style-name="T10"> программ</text:span><text:span text:style-name="T13">ы</text:span><text:span text:style-name="T15">, </text:span><text:span text:style-name="T16">а также эффективност</text:span><text:span text:style-name="T13">ь</text:span><text:span text:style-name="T16"> использования муниципального имущества.</text:span></text:p>
          </table:table-cell>
          <table:table-cell table:style-name="Таблица1.A3" office:value-type="string">
            <text:p text:style-name="P57">ст.8 Положения о контрольно-счетной палате</text:p>
          </table:table-cell>
          <table:table-cell table:style-name="Таблица1.A3" office:value-type="string">
            <text:p text:style-name="P27">2<text:span text:style-name="T50">-3</text:span> квартал</text:p>
            <text:p text:style-name="P28"/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61">1.<text:span text:style-name="T47">7</text:span></text:p>
            <text:p text:style-name="P81"/>
            <text:p text:style-name="P81">111</text:p>
          </table:table-cell>
          <table:table-cell table:style-name="Таблица1.A3" office:value-type="string">
            <text:p text:style-name="P15"><text:span text:style-name="T51">Проверка расходования субсидий предоставленных <text:s/>из бюджета муниципального образования Курганинский район на финансовую поддержку социально ориентированным некоммерческим организациям </text:span><text:span text:style-name="T52">за</text:span><text:span text:style-name="T43"> </text:span><text:span text:style-name="T53">текущий период</text:span><text:span text:style-name="T43"> 201</text:span><text:span text:style-name="T52">6</text:span><text:span text:style-name="T43"> года</text:span></text:p>
          </table:table-cell>
          <table:table-cell table:style-name="Таблица1.A3" office:value-type="string">
            <text:p text:style-name="P57"><text:span text:style-name="T54"><text:s/></text:span><text:span text:style-name="T51">Пункт 14, </text:span><text:span text:style-name="T55">постановления администрации МО Курганинский район от 21.03.2014 года №6</text:span><text:span text:style-name="T56">50</text:span></text:p>
          </table:table-cell>
          <table:table-cell table:style-name="Таблица1.A3" office:value-type="string">
            <text:p text:style-name="P29"><text:s/><text:span text:style-name="T56">4 </text:span></text:p>
            <text:p text:style-name="P30">квартал</text:p>
            <text:p text:style-name="P16"/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80">1.8</text:p>
          </table:table-cell>
          <table:table-cell table:style-name="Таблица1.A3" office:value-type="string">
            <text:p text:style-name="P74"><text:span text:style-name="T57">Аудит в сфере закупок </text:span>МКУ(Новоалексеевское)</text:p>
          </table:table-cell>
          <table:table-cell table:style-name="Таблица1.A3" office:value-type="string">
            <text:p text:style-name="P21">ст.8 Положения о контрольно-счетной палате</text:p>
          </table:table-cell>
          <table:table-cell table:style-name="Таблица1.A3" office:value-type="string">
            <text:p text:style-name="P24">4 квартал</text:p>
            <text:p text:style-name="P24"/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79">1.<text:span text:style-name="T34">9</text:span></text:p>
          </table:table-cell>
          <table:table-cell table:style-name="Таблица1.A3" office:value-type="string">
            <text:p text:style-name="P67"><text:span text:style-name="T57">Аудит в сфере закупок </text:span><text:span text:style-name="T36">МКУ</text:span><text:span text:style-name="T58">(Михайловское</text:span><text:span text:style-name="T36">)</text:span></text:p>
          </table:table-cell>
          <table:table-cell table:style-name="Таблица1.A3" office:value-type="string">
            <text:p text:style-name="P21">ст.8 Положения о контрольно-счетной палате</text:p>
          </table:table-cell>
          <table:table-cell table:style-name="Таблица1.A3" office:value-type="string">
            <text:p text:style-name="P24">4 квартал</text:p>
            <text:p text:style-name="P24"/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table:number-columns-spanned="4" office:value-type="string">
            <text:p text:style-name="P57"><text:s text:c="5"/><text:span text:style-name="T6">2</text:span><text:span text:style-name="T7">.</text:span><text:span text:style-name="T4">Экспертно-аналитические мероприятия </text:span><text:span text:style-name="T8">муниципального образования</text:span>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58">2.1</text:p>
          </table:table-cell>
          <table:table-cell table:style-name="Таблица1.A3" office:value-type="string">
            <text:p text:style-name="P1">Оценка эффективности бюджетных расходов за 2014-2016 годы на размещение органов местного самоуправления, органов местных администраций и муниципальных учреждений <text:span text:style-name="T59">Курганинского района</text:span></text:p>
          </table:table-cell>
          <table:table-cell table:style-name="Таблица1.A3" office:value-type="string">
            <text:p text:style-name="P57">ст.8 Положения о контрольно-счетной палате</text:p>
          </table:table-cell>
          <table:table-cell table:style-name="Таблица1.A3" office:value-type="string">
            <text:p text:style-name="P31">1 квартал</text:p>
            <text:p text:style-name="P31"/>
          </table:table-cell>
          <table:table-cell table:style-name="Таблица1.E1" office:value-type="string">
            <text:p text:style-name="P62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58">2.2</text:p>
          </table:table-cell>
          <table:table-cell table:style-name="Таблица1.A3" office:value-type="string">
            <text:p text:style-name="P6">Мониторинг реализации выполнения поручений и достижения целевых показателей социально-экономического развития, установленных отдельными Указами Президента Российской Федерации, на территории <text:span text:style-name="T59">Курганинского района.</text:span></text:p>
          </table:table-cell>
          <table:table-cell table:style-name="Таблица1.A3" office:value-type="string">
            <text:p text:style-name="P7">ст.8 Положения о контрольно-счетной палате</text:p>
          </table:table-cell>
          <table:table-cell table:style-name="Таблица1.A3" office:value-type="string">
            <text:p text:style-name="P4">В течении года</text:p>
            <text:p text:style-name="P2"/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58">2.3</text:p>
          </table:table-cell>
          <table:table-cell table:style-name="Таблица1.A3" office:value-type="string">
            <text:p text:style-name="P3">Мониторинг реализации  на территории Курганинского района приоритетных проектов</text:p>
          </table:table-cell>
          <table:table-cell table:style-name="Таблица1.A3" office:value-type="string">
            <text:p text:style-name="P57">ст.8 Положения о контрольно-счетной палате</text:p>
          </table:table-cell>
          <table:table-cell table:style-name="Таблица1.A3" office:value-type="string">
            <text:p text:style-name="P4">В течении года</text:p>
            <text:p text:style-name="P2"/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58">2.4</text:p>
          </table:table-cell>
          <table:table-cell table:style-name="Таблица1.A3" office:value-type="string">
            <text:p text:style-name="P1">Мониторинг антикризисных мер</text:p>
          </table:table-cell>
          <table:table-cell table:style-name="Таблица1.A3" office:value-type="string">
            <text:p text:style-name="P57">ст.8 Положения о контрольно-счетной палате</text:p>
          </table:table-cell>
          <table:table-cell table:style-name="Таблица1.A3" office:value-type="string">
            <text:p text:style-name="P31">3</text:p>
            <text:p text:style-name="P31">квартал</text:p>
            <text:p text:style-name="P31"/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58">2.5</text:p>
          </table:table-cell>
          <table:table-cell table:style-name="Таблица1.A3" office:value-type="string">
            <text:p text:style-name="P6">Оценка деятельности контрольно-счетн<text:span text:style-name="T59">ой</text:span> <text:span text:style-name="T59">палаты</text:span> муниципальн<text:span text:style-name="T59">ого</text:span> образовани<text:span text:style-name="T59">я</text:span> К<text:span text:style-name="T59">урганинского района</text:span> за 2014-2016 годы </text:p>
          </table:table-cell>
          <table:table-cell table:style-name="Таблица1.A3" office:value-type="string">
            <text:p text:style-name="P5">III</text:p>
            <text:p text:style-name="P5">квартал</text:p>
          </table:table-cell>
          <table:table-cell table:style-name="Таблица1.A3" office:value-type="string">
            <text:p text:style-name="P64"><text:s text:c="6"/><text:span text:style-name="T60">2-</text:span> <text:s/><text:span text:style-name="T59">3</text:span></text:p>
            <text:p text:style-name="P64"><text:span text:style-name="T62"><text:s text:c="4"/></text:span><text:span text:style-name="T61">квартал <text:s text:c="10"/></text:span></text:p>
            <text:p text:style-name="P57"><text:s text:c="4"/>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58">2.6</text:p>
          </table:table-cell>
          <table:table-cell table:style-name="Таблица1.A3" office:value-type="string">
            <text:p text:style-name="P15"><text:span text:style-name="T63">Внешняя проверка </text:span><text:span text:style-name="T10">годового</text:span><text:span text:style-name="T64"> </text:span><text:span text:style-name="T63"><text:s/>отчета об исполнении бюджета за 201</text:span><text:span text:style-name="T58">6</text:span><text:span text:style-name="T63"> год и представление в Совет экспертного заключения на <text:s/>отчет администрации </text:span><text:span text:style-name="T17">МО Курганинский район</text:span><text:span text:style-name="T63"> об исполнении местного бюджета за 201</text:span><text:span text:style-name="T45">6</text:span><text:span text:style-name="T63"> год</text:span><text:span text:style-name="T17">.</text:span></text:p>
          </table:table-cell>
          <table:table-cell table:style-name="Таблица1.A3" office:value-type="string">
            <text:p text:style-name="P57">ст.264.4 БК РФ,</text:p>
            <text:p text:style-name="P57">ст.8 Положения о контрольно-счетной палате;</text:p>
            <text:p text:style-name="P57"><text:s/><text:span text:style-name="T65">ст</text:span>.<text:span text:style-name="T65">9</text:span> Положения о <text:span text:style-name="T65">бюджетном процессе;</text:span> </text:p>
          </table:table-cell>
          <table:table-cell table:style-name="Таблица1.A3" office:value-type="string">
            <text:p text:style-name="P29">2 квартал</text:p>
            <text:p text:style-name="P32"/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58">2.7</text:p>
          </table:table-cell>
          <table:table-cell table:style-name="Таблица1.A3" office:value-type="string">
            <text:p text:style-name="P15"><text:span text:style-name="T63">Внешняя проверка </text:span><text:span text:style-name="T10">годового</text:span><text:span text:style-name="T64"> </text:span><text:span text:style-name="T63"><text:s/>отчета об исполнении бюджета за 201</text:span><text:span text:style-name="T58">6</text:span><text:span text:style-name="T63"> год и представление в Совет экспертного заключения на <text:s/>отчет администрации об исполнении местного бюджета за 201</text:span><text:span text:style-name="T45">6</text:span><text:span text:style-name="T63"> год, </text:span><text:span text:style-name="T33">в соответствии с заключенными соглашениями, в том числе:</text:span><text:span text:style-name="T63"> </text:span></text:p>
          </table:table-cell>
          <table:table-cell table:style-name="Таблица1.A3" office:value-type="string">
            <text:p text:style-name="P57">ст.264.4 БК РФ,</text:p>
            <text:p text:style-name="P57">ст.8 Положения о контрольно-счетной палате;</text:p>
            <text:p text:style-name="P57"><text:s/><text:span text:style-name="T65">ст</text:span>.<text:span text:style-name="T65">9</text:span> Положения о <text:span text:style-name="T65">бюджетном процессе;</text:span> </text:p>
          </table:table-cell>
          <table:table-cell table:style-name="Таблица1.A3" office:value-type="string">
            <text:p text:style-name="P29">2 квартал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33"><text:span text:style-name="T59">2.7.</text:span><text:span text:style-name="T45">1</text:span></text:p>
          </table:table-cell>
          <table:table-cell table:style-name="Таблица1.A3" office:value-type="string">
            <text:p text:style-name="P67">Безводное сельское поселение</text:p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17">2 кв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33"><text:span text:style-name="T59">2.7</text:span>.<text:span text:style-name="T45">2</text:span></text:p>
          </table:table-cell>
          <table:table-cell table:style-name="Таблица1.A3" office:value-type="string">
            <text:p text:style-name="P67">Воздвиженское <text:s/>сельское поселение</text:p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17">2 кв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33"><text:span text:style-name="T59">2.7</text:span>.<text:span text:style-name="T45">3</text:span></text:p>
          </table:table-cell>
          <table:table-cell table:style-name="Таблица1.A3" office:value-type="string">
            <text:p text:style-name="P67">Константиновское сельское поселение</text:p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17">2 кв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33"><text:span text:style-name="T59">2.7</text:span>.<text:span text:style-name="T45">4</text:span></text:p>
          </table:table-cell>
          <table:table-cell table:style-name="Таблица1.A3" office:value-type="string">
            <text:p text:style-name="P67">Михайловское <text:s/>сельское поселение</text:p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17">2 кв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33"><text:span text:style-name="T59">2.7</text:span>.<text:span text:style-name="T45">5</text:span></text:p>
          </table:table-cell>
          <table:table-cell table:style-name="Таблица1.A3" office:value-type="string">
            <text:p text:style-name="P15">Новоалексеевское сельское поселение</text:p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17">2 кв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33"><text:span text:style-name="T59">2.7</text:span>.<text:span text:style-name="T45">6</text:span></text:p>
          </table:table-cell>
          <table:table-cell table:style-name="Таблица1.A3" office:value-type="string">
            <text:p text:style-name="P73">Октябрьское сельское поселение</text:p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17">2 кв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33"><text:span text:style-name="T59">2.7</text:span>.<text:span text:style-name="T45">7</text:span></text:p>
          </table:table-cell>
          <table:table-cell table:style-name="Таблица1.A3" office:value-type="string">
            <text:p text:style-name="P25">Петропавловское сельское поселение</text:p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17">2 кв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33"><text:span text:style-name="T59">2.7</text:span>.<text:span text:style-name="T45">8</text:span></text:p>
          </table:table-cell>
          <table:table-cell table:style-name="Таблица1.A3" office:value-type="string">
            <text:p text:style-name="P67">Родниковское сельское поселение</text:p>
          </table:table-cell>
          <table:table-cell table:style-name="Таблица1.A3" office:value-type="string">
            <text:p text:style-name="P21"><text:s/></text:p>
          </table:table-cell>
          <table:table-cell table:style-name="Таблица1.A3" office:value-type="string">
            <text:p text:style-name="P17">2 кв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33"><text:span text:style-name="T59">2.7</text:span>.<text:span text:style-name="T45">9</text:span></text:p>
          </table:table-cell>
          <table:table-cell table:style-name="Таблица1.A3" office:value-type="string">
            <text:p text:style-name="P67">Темиргоевское <text:s text:c="9"/>сельское поселение</text:p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17">2 кв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33"><text:span text:style-name="T59">2.7</text:span>.<text:span text:style-name="T45">10</text:span></text:p>
          </table:table-cell>
          <table:table-cell table:style-name="Таблица1.A3" office:value-type="string">
            <text:p text:style-name="P67">Городское поселение Курганинского района</text:p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17">2 кв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59">2.8</text:p>
          </table:table-cell>
          <table:table-cell table:style-name="Таблица1.A3" office:value-type="string">
            <text:p text:style-name="P34">Финансово- <text:s/>экономическая экспертиза <text:span text:style-name="T66">проектов</text:span> муниципальных программ на 201<text:span text:style-name="T67">8</text:span> год <text:span text:style-name="T38">МО Курганинский район, </text:span><text:span text:style-name="T68">в том числе ГРБС:</text:span></text:p>
          </table:table-cell>
          <table:table-cell table:style-name="Таблица1.A3" office:value-type="string">
            <text:p text:style-name="P57"><text:span text:style-name="T69">с</text:span>т.8 Положения о контрольно-счетной палате;</text:p>
            <text:p text:style-name="P35">п.3.6. Постановления главы от 23.06.2014 года №1443</text:p>
          </table:table-cell>
          <table:table-cell table:style-name="Таблица1.A3" office:value-type="string">
            <text:p text:style-name="P36">3 квартал</text:p>
            <text:p text:style-name="P38"/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40">2.8.1</text:p>
          </table:table-cell>
          <table:table-cell table:style-name="Таблица1.A3" office:value-type="string">
            <text:p text:style-name="P39">Администрация МО Курганинский район </text:p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36">3 квартал</text:p>
            <text:p text:style-name="P38"/>
          </table:table-cell>
          <table:table-cell table:style-name="Таблица1.E1" office:value-type="string">
            <text:p text:style-name="P62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40">2.8.2</text:p>
          </table:table-cell>
          <table:table-cell table:style-name="Таблица1.A3" office:value-type="string">
            <text:p text:style-name="P39"><text:span text:style-name="T70">Управление О</text:span>бразовани<text:span text:style-name="T70">я</text:span></text:p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36">3 квартал</text:p>
            <text:p text:style-name="P38">(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40">2.8.3</text:p>
          </table:table-cell>
          <table:table-cell table:style-name="Таблица1.A3" office:value-type="string">
            <text:p text:style-name="P39"><text:span text:style-name="T70">Отдел </text:span>Культур<text:span text:style-name="T70">ы</text:span></text:p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36">3 квартал</text:p>
            <text:p text:style-name="P38"/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40">2.8.4</text:p>
          </table:table-cell>
          <table:table-cell table:style-name="Таблица1.A3" office:value-type="string">
            <text:p text:style-name="P39">Здравоохранение</text:p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36">3 квартал</text:p>
            <text:p text:style-name="P38"/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40">2.8.5</text:p>
          </table:table-cell>
          <table:table-cell table:style-name="Таблица1.A3" office:value-type="string">
            <text:p text:style-name="P39">Отдел по вопросам семьи и детства</text:p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36">3 квартал</text:p>
            <text:p text:style-name="P38"/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40">2.8.6</text:p>
          </table:table-cell>
          <table:table-cell table:style-name="Таблица1.A3" office:value-type="string">
            <text:p text:style-name="P39"><text:span text:style-name="T70">Отдел </text:span>ФК и Спорт</text:p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36">3 квартал</text:p>
            <text:p text:style-name="P38"/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40">2.8.7</text:p>
          </table:table-cell>
          <table:table-cell table:style-name="Таблица1.A3" office:value-type="string">
            <text:p text:style-name="P39"><text:span text:style-name="T70">Отдел по делам м</text:span>олодеж<text:span text:style-name="T70">и</text:span></text:p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36">3 квартал</text:p>
            <text:p text:style-name="P38"/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40">2.8.8</text:p>
          </table:table-cell>
          <table:table-cell table:style-name="Таблица1.A3" office:value-type="string">
            <text:p text:style-name="P39">Фин<text:span text:style-name="T70">ансовое управление</text:span></text:p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36">3 квартал</text:p>
            <text:p text:style-name="P38"/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59">2.9</text:p>
          </table:table-cell>
          <table:table-cell table:style-name="Таблица1.A3" office:value-type="string">
            <text:p text:style-name="P34">Финансово- <text:s/>экономическая экспертиза <text:span text:style-name="T66">проектов</text:span> муниципальных программ на 201<text:span text:style-name="T67">8</text:span> год <text:span text:style-name="T33">в соответствии с заключенными соглашениями, в том числе:</text:span></text:p>
          </table:table-cell>
          <table:table-cell table:style-name="Таблица1.A3" office:value-type="string">
            <text:p text:style-name="P57"><text:span text:style-name="T71">с</text:span>т.8 Положения о контрольно-счетной палате</text:p>
          </table:table-cell>
          <table:table-cell table:style-name="Таблица1.A3" office:value-type="string">
            <text:p text:style-name="P36">3 квартал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40">2.9.1</text:p>
          </table:table-cell>
          <table:table-cell table:style-name="Таблица1.A3" office:value-type="string">
            <text:p text:style-name="P67">Безводное сельское поселение</text:p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37">3 квартал</text:p>
            <text:p text:style-name="P17"/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40">2.9.2</text:p>
          </table:table-cell>
          <table:table-cell table:style-name="Таблица1.A3" office:value-type="string">
            <text:p text:style-name="P67">Воздвиженское <text:s/>сельское поселение</text:p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37">3 квартал</text:p>
            <text:p text:style-name="P17"/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40">2.9.3</text:p>
          </table:table-cell>
          <table:table-cell table:style-name="Таблица1.A3" office:value-type="string">
            <text:p text:style-name="P67">Константиновское сельское поселение</text:p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37">3 квартал</text:p>
            <text:p text:style-name="P17"/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40">2.9.4</text:p>
          </table:table-cell>
          <table:table-cell table:style-name="Таблица1.A3" office:value-type="string">
            <text:p text:style-name="P67">Михайловское <text:s/>сельское поселение</text:p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37">3 квартал</text:p>
            <text:p text:style-name="P17"/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40">2.9.5</text:p>
          </table:table-cell>
          <table:table-cell table:style-name="Таблица1.A3" office:value-type="string">
            <text:p text:style-name="P15">Новоалексеевское сельское поселение</text:p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37">3 квартал</text:p>
            <text:p text:style-name="P17"/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40">2.9.6</text:p>
          </table:table-cell>
          <table:table-cell table:style-name="Таблица1.A3" office:value-type="string">
            <text:p text:style-name="P73">Октябрьское сельское поселение</text:p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37">3 квартал</text:p>
            <text:p text:style-name="P17"/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40">2.9.7</text:p>
          </table:table-cell>
          <table:table-cell table:style-name="Таблица1.A3" office:value-type="string">
            <text:p text:style-name="P25">Петропавловское сельское поселение</text:p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37">3 квартал</text:p>
            <text:p text:style-name="P17"/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40">2.9.8</text:p>
          </table:table-cell>
          <table:table-cell table:style-name="Таблица1.A3" office:value-type="string">
            <text:p text:style-name="P67">Родниковское сельское поселение</text:p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37">3 квартал</text:p>
            <text:p text:style-name="P17"/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40">2.9.9</text:p>
          </table:table-cell>
          <table:table-cell table:style-name="Таблица1.A3" office:value-type="string">
            <text:p text:style-name="P67">Темиргоевское <text:s text:c="9"/>сельское поселение</text:p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37">3 квартал</text:p>
            <text:p text:style-name="P17"/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40">2.9.10</text:p>
          </table:table-cell>
          <table:table-cell table:style-name="Таблица1.A3" office:value-type="string">
            <text:p text:style-name="P67">Городское поселение Курганинского района</text:p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37">3 квартал</text:p>
            <text:p text:style-name="P17"/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59">2.10</text:p>
          </table:table-cell>
          <table:table-cell table:style-name="Таблица1.A3" office:value-type="string">
            <text:p text:style-name="P15"><text:span text:style-name="T58">Экспертиза</text:span><text:span text:style-name="T65"> <text:s/>проект</text:span><text:span text:style-name="T58">а решения о </text:span><text:span text:style-name="T72"><text:s/></text:span><text:span text:style-name="T73">бюджет</text:span><text:span text:style-name="T72">е</text:span><text:span text:style-name="T73"> 201</text:span><text:span text:style-name="T45">8</text:span><text:span text:style-name="T74"> </text:span><text:span text:style-name="T73">год </text:span><text:span text:style-name="T67">МО Курганинский район</text:span></text:p>
          </table:table-cell>
          <table:table-cell table:style-name="Таблица1.A3" office:value-type="string">
            <text:p text:style-name="P57">ст.264.4 БК РФ,</text:p>
            <text:p text:style-name="P57">ст.8 Положения о контрольно-счетной палате;</text:p>
            <text:p text:style-name="P57"><text:s/><text:span text:style-name="T65">ст</text:span>.<text:span text:style-name="T65">9</text:span> Положения о <text:span text:style-name="T65">бюджетном процессе;</text:span> </text:p>
          </table:table-cell>
          <table:table-cell table:style-name="Таблица1.A3" office:value-type="string">
            <text:p text:style-name="P29"><text:span text:style-name="T75">4</text:span> квартал</text:p>
            <text:p text:style-name="P41"/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59">2.11</text:p>
          </table:table-cell>
          <table:table-cell table:style-name="Таблица1.A3" office:value-type="string">
            <text:p text:style-name="P15"><text:span text:style-name="T58">Экспертиза</text:span><text:span text:style-name="T65"> <text:s/>проект</text:span><text:span text:style-name="T58">а решения о </text:span><text:span text:style-name="T72"><text:s/></text:span><text:span text:style-name="T73">бюджет</text:span><text:span text:style-name="T72">е</text:span><text:span text:style-name="T73"> 201</text:span><text:span text:style-name="T67">8</text:span><text:span text:style-name="T74"> </text:span><text:span text:style-name="T73">год</text:span><text:span text:style-name="T67">а</text:span><text:span text:style-name="T73">, </text:span><text:span text:style-name="T33">в соответствии с заключенными соглашениями, в том числе:</text:span></text:p>
          </table:table-cell>
          <table:table-cell table:style-name="Таблица1.A3" office:value-type="string">
            <text:p text:style-name="P57"><text:span text:style-name="T71">с</text:span>т.8 Положения о контрольно-счетной палате</text:p>
          </table:table-cell>
          <table:table-cell table:style-name="Таблица1.A3" office:value-type="string">
            <text:p text:style-name="P42">4 квартал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45"><text:span text:style-name="T70">2.11</text:span><text:span text:style-name="T67">.1</text:span></text:p>
          </table:table-cell>
          <table:table-cell table:style-name="Таблица1.A3" office:value-type="string">
            <text:p text:style-name="P67">Безводное сельское поселение</text:p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44">4 квартал</text:p>
            <text:p text:style-name="P17"/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45"><text:span text:style-name="T70">2.11</text:span><text:span text:style-name="T67">.</text:span><text:span text:style-name="T70">2</text:span></text:p>
          </table:table-cell>
          <table:table-cell table:style-name="Таблица1.A3" office:value-type="string">
            <text:p text:style-name="P67">Воздвиженское <text:s/>сельское поселение</text:p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44">4 квартал</text:p>
            <text:p text:style-name="P17"/>
          </table:table-cell>
          <table:table-cell table:style-name="Таблица1.E1" office:value-type="string">
            <text:p text:style-name="P62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45"><text:span text:style-name="T70">2.11</text:span><text:span text:style-name="T67">.</text:span><text:span text:style-name="T70">3</text:span></text:p>
          </table:table-cell>
          <table:table-cell table:style-name="Таблица1.A3" office:value-type="string">
            <text:p text:style-name="P67">Константиновское сельское поселение</text:p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44">4 квартал</text:p>
            <text:p text:style-name="P17"/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45"><text:span text:style-name="T70">2.11</text:span><text:span text:style-name="T67">.</text:span><text:span text:style-name="T70">4</text:span></text:p>
          </table:table-cell>
          <table:table-cell table:style-name="Таблица1.A3" office:value-type="string">
            <text:p text:style-name="P67">Михайловское <text:s/>сельское поселение</text:p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44">4 квартал</text:p>
            <text:p text:style-name="P17"/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45"><text:span text:style-name="T70">2.11</text:span><text:span text:style-name="T67">.</text:span><text:span text:style-name="T70">5</text:span></text:p>
          </table:table-cell>
          <table:table-cell table:style-name="Таблица1.A3" office:value-type="string">
            <text:p text:style-name="P15">Новоалексеевское сельское поселение</text:p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44">4 квартал</text:p>
            <text:p text:style-name="P17"/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45"><text:span text:style-name="T70">2.11</text:span><text:span text:style-name="T67">.</text:span><text:span text:style-name="T70">6</text:span></text:p>
          </table:table-cell>
          <table:table-cell table:style-name="Таблица1.A3" office:value-type="string">
            <text:p text:style-name="P73">Октябрьское сельское поселение</text:p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44">4 квартал</text:p>
            <text:p text:style-name="P17"/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45"><text:span text:style-name="T70">2.11</text:span><text:span text:style-name="T67">.</text:span><text:span text:style-name="T70">7</text:span></text:p>
          </table:table-cell>
          <table:table-cell table:style-name="Таблица1.A3" office:value-type="string">
            <text:p text:style-name="P25">Петропавловское сельское поселение</text:p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44">4 квартал</text:p>
            <text:p text:style-name="P17"/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45"><text:span text:style-name="T70">2.11</text:span><text:span text:style-name="T67">.</text:span><text:span text:style-name="T70">8</text:span></text:p>
          </table:table-cell>
          <table:table-cell table:style-name="Таблица1.A3" office:value-type="string">
            <text:p text:style-name="P67">Родниковское сельское поселение</text:p>
          </table:table-cell>
          <table:table-cell table:style-name="Таблица1.A3" office:value-type="string">
            <text:p text:style-name="P21"><text:s/></text:p>
          </table:table-cell>
          <table:table-cell table:style-name="Таблица1.A3" office:value-type="string">
            <text:p text:style-name="P44">4 квартал</text:p>
            <text:p text:style-name="P17"/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45"><text:span text:style-name="T70">2.11</text:span><text:span text:style-name="T67">.</text:span><text:span text:style-name="T70">9</text:span></text:p>
          </table:table-cell>
          <table:table-cell table:style-name="Таблица1.A3" office:value-type="string">
            <text:p text:style-name="P67">Темиргоевское <text:s text:c="9"/>сельское поселение</text:p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44">4 квартал</text:p>
            <text:p text:style-name="P17"/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45"><text:span text:style-name="T70">2.11</text:span><text:span text:style-name="T67">.1</text:span><text:span text:style-name="T70">0</text:span></text:p>
          </table:table-cell>
          <table:table-cell table:style-name="Таблица1.A3" office:value-type="string">
            <text:p text:style-name="P67">Городское поселение Курганинского района</text:p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44">4 квартал</text:p>
            <text:p text:style-name="P17"/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59">2.12</text:p>
          </table:table-cell>
          <table:table-cell table:style-name="Таблица1.A3" office:value-type="string">
            <text:p text:style-name="P15"><text:span text:style-name="T75">Мониторинг <text:s/>исполнени</text:span><text:span text:style-name="T70">я</text:span><text:span text:style-name="T75"> бюджета м</text:span><text:span text:style-name="T65">униципального образования Курганинский район <text:s/></text:span><text:span text:style-name="T75">за 9 месяцев 201</text:span><text:span text:style-name="T74">6</text:span><text:span text:style-name="T75"> года</text:span></text:p>
          </table:table-cell>
          <table:table-cell table:style-name="Таблица1.A3" office:value-type="string">
            <text:p text:style-name="P57"><text:span text:style-name="T71">с</text:span>т.8 Положения о контрольно-счетной палате</text:p>
          </table:table-cell>
          <table:table-cell table:style-name="Таблица1.A3" office:value-type="string">
            <text:p text:style-name="P42">4 квартал</text:p>
            <text:p text:style-name="P42"/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1" office:value-type="string">
            <text:p text:style-name="P59">2.13</text:p>
          </table:table-cell>
          <table:table-cell table:style-name="Таблица1.A1" office:value-type="string">
            <text:p text:style-name="P46">Экспертиза проектов нормативных правовых актов регулирующих бюджетные правоотношения, <text:span text:style-name="T76">предложения по приведению в соответствии с законодательством <text:s/></text:span>нормативных правовых актов <text:span text:style-name="T76">регулирующие отдельные вопросы <text:s/></text:span>бюджетные правоотношения.</text:p>
          </table:table-cell>
          <table:table-cell table:style-name="Таблица1.A1" office:value-type="string">
            <text:p text:style-name="P57"><text:span text:style-name="T71">с</text:span>т.8 Положения о контрольно-счетной палате</text:p>
          </table:table-cell>
          <table:table-cell table:style-name="Таблица1.A1" office:value-type="string">
            <text:p text:style-name="P47">В течении <text:s text:c="2"/>года по мере поступления</text:p>
            <text:p text:style-name="P48"/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60"><text:span text:style-name="T70">2.</text:span><text:span text:style-name="T60">14</text:span></text:p>
          </table:table-cell>
          <table:table-cell table:style-name="Таблица1.A3" office:value-type="string">
            <text:p text:style-name="P49">Предварительный контроль обоснования НМЦ контракта(выборочно по отраслям)</text:p>
          </table:table-cell>
          <table:table-cell table:style-name="Таблица1.A3" office:value-type="string">
            <text:p text:style-name="P57"><text:span text:style-name="T71">с</text:span>т.8 Положения о контрольно-счетной палате</text:p>
          </table:table-cell>
          <table:table-cell table:style-name="Таблица1.A3" office:value-type="string">
            <text:p text:style-name="P50">в течени<text:span text:style-name="T81">и </text:span><text:s/>года</text:p>
            <text:p text:style-name="P44"><text:s text:c="4"/>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5"><text:span text:style-name="T60"><text:s text:c="14"/></text:span><text:span text:style-name="T9">3</text:span><text:span text:style-name="T4">. Организационная деятельность</text:span>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65"/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60">3</text:span><text:span text:style-name="T67">.</text:span>1.</text:p>
          </table:table-cell>
          <table:table-cell table:style-name="Таблица1.A1" office:value-type="string">
            <text:p text:style-name="P15">Повышение квалификации персонала контрольно-счетной палаты Курганинского района путем обучения, организованного <text:s/>контрольно-счетной палатой Краснодарского края</text:p>
          </table:table-cell>
          <table:table-cell table:style-name="Таблица1.A1" office:value-type="string">
            <text:p text:style-name="P57">Федеральный закон №25-ФЗ</text:p>
          </table:table-cell>
          <table:table-cell table:style-name="Таблица1.A1" office:value-type="string">
            <text:p text:style-name="P29">По графику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60">3</text:span>.2.</text:p>
          </table:table-cell>
          <table:table-cell table:style-name="Таблица1.A1" office:value-type="string">
            <text:p text:style-name="P15">Повышение квалификации персонала <text:s/>контрольно-счетной палаты путем участия в семинарах-совещаниях, проводимых <text:s/>контрольно-счетной палатой Краснодарского края, <text:span text:style-name="T77">другими ведомствами в рамках исполнения полномочий</text:span></text:p>
          </table:table-cell>
          <table:table-cell table:style-name="Таблица1.A1" office:value-type="string">
            <text:p text:style-name="P57">Федеральный закон №25-ФЗ</text:p>
          </table:table-cell>
          <table:table-cell table:style-name="Таблица1.A1" office:value-type="string">
            <text:p text:style-name="P57">В сроки, указанные в вызовах-приглашениях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60">3</text:span>.3.</text:p>
          </table:table-cell>
          <table:table-cell table:style-name="Таблица1.A1" office:value-type="string">
            <text:p text:style-name="P15">Разработка локальных нормативных актов по текущей деятельности</text:p>
          </table:table-cell>
          <table:table-cell table:style-name="Таблица1.A1" office:value-type="string">
            <text:p text:style-name="P57"><text:span text:style-name="T78">ст.10,</text:span>ст.14, Положения о контрольно-счетной палате</text:p>
          </table:table-cell>
          <table:table-cell table:style-name="Таблица1.A1" office:value-type="string">
            <text:p text:style-name="P53">1-4 квартал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60">3</text:span>.4.</text:p>
          </table:table-cell>
          <table:table-cell table:style-name="Таблица1.A1" office:value-type="string">
            <text:p text:style-name="P15">Составление и утверждение плана работы контрольно-счетной палаты <text:s/>муниципального образования Курганинский район на 201<text:span text:style-name="T60">8</text:span> год</text:p>
          </table:table-cell>
          <table:table-cell table:style-name="Таблица1.A1" office:value-type="string">
            <text:p text:style-name="P57">ст.14, Положения о контрольно-счетной палате </text:p>
          </table:table-cell>
          <table:table-cell table:style-name="Таблица1.A1" office:value-type="string">
            <text:p text:style-name="P57">декабрь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15"><text:span text:style-name="T60">3</text:span><text:span text:style-name="T79">.</text:span>5.</text:p>
          </table:table-cell>
          <table:table-cell table:style-name="Таблица1.A3" office:value-type="string">
            <text:p text:style-name="P15">Участие в работе Совета муниципального образования Курганинский район</text:p>
          </table:table-cell>
          <table:table-cell table:style-name="Таблица1.A3" office:value-type="string">
            <text:p text:style-name="P54"><text:span text:style-name="T78">ст.15.</text:span>Положение <text:span text:style-name="T78">о</text:span> контрольно-счетной палате </text:p>
          </table:table-cell>
          <table:table-cell table:style-name="Таблица1.A3" office:value-type="string">
            <text:p text:style-name="P53">1-4 квартал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15"><text:span text:style-name="T60">3</text:span><text:span text:style-name="T79">.</text:span>6.</text:p>
          </table:table-cell>
          <table:table-cell table:style-name="Таблица1.A3" office:value-type="string">
            <text:p text:style-name="P15">Участие в <text:s/>расширенных планерках при главе <text:s/>муниципального образования Курганинский район</text:p>
          </table:table-cell>
          <table:table-cell table:style-name="Таблица1.A3" office:value-type="string">
            <text:p text:style-name="P54"><text:span text:style-name="T78">ст.15.</text:span>Положение <text:span text:style-name="T78">о</text:span> контрольно-счетной палате</text:p>
          </table:table-cell>
          <table:table-cell table:style-name="Таблица1.A3" office:value-type="string">
            <text:p text:style-name="P57">еженедельно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55"><text:span text:style-name="T60">3</text:span>.7.</text:p>
          </table:table-cell>
          <table:table-cell table:style-name="Таблица1.A3" office:value-type="string">
            <text:p text:style-name="P55">Взаимодействие с органами прокуратуры, правоохранительными, надзорными и иными органами Курганинского района, Краснодарского края </text:p>
          </table:table-cell>
          <table:table-cell table:style-name="Таблица1.A3" office:value-type="string">
            <text:p text:style-name="P54"><text:span text:style-name="T78">ст.1</text:span><text:span text:style-name="T80">9</text:span><text:span text:style-name="T78">.</text:span>Положение <text:span text:style-name="T78">о</text:span> контрольно-счетной палате</text:p>
          </table:table-cell>
          <table:table-cell table:style-name="Таблица1.A3" office:value-type="string">
            <text:p text:style-name="P53">1-4 квартал</text:p>
          </table:table-cell>
          <table:table-cell table:style-name="Таблица1.E1" office:value-type="string">
            <text:p text:style-name="P62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55"><text:span text:style-name="T60">3</text:span>.8.</text:p>
          </table:table-cell>
          <table:table-cell table:style-name="Таблица1.A3" office:value-type="string">
            <text:p text:style-name="P55">Взаимодействие с муниципальными контрольно-счетными палатами и контрольно- счетной палатой Краснодарского края</text:p>
          </table:table-cell>
          <table:table-cell table:style-name="Таблица1.A3" office:value-type="string">
            <text:p text:style-name="P54"><text:span text:style-name="T78">ст.1</text:span><text:span text:style-name="T80">9</text:span><text:span text:style-name="T78">.</text:span>Положение <text:span text:style-name="T78">о</text:span> контрольно-счетной палате</text:p>
          </table:table-cell>
          <table:table-cell table:style-name="Таблица1.A3" office:value-type="string">
            <text:p text:style-name="P53">1-4 квартал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43"><text:span text:style-name="T60">3</text:span>.9</text:p>
          </table:table-cell>
          <table:table-cell table:style-name="Таблица1.A3" office:value-type="string">
            <text:p text:style-name="P56">Подготовка отчета о работе контрольно-счетной палаты за 201<text:span text:style-name="T67">6</text:span> год</text:p>
          </table:table-cell>
          <table:table-cell table:style-name="Таблица1.A3" office:value-type="string">
            <text:p text:style-name="P57"><text:span text:style-name="T69">с</text:span>т.<text:span text:style-name="T69">14</text:span> Положения о контрольно-счетной палате;</text:p>
          </table:table-cell>
          <table:table-cell table:style-name="Таблица1.A3" office:value-type="string">
            <text:p text:style-name="P29"><text:span text:style-name="T69">1</text:span> квартал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5"><text:s text:c="29"/><text:span text:style-name="T4"><text:s/></text:span><text:span text:style-name="T9">4.</text:span><text:span text:style-name="T4"> Информационная деятельность</text:span>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60">4</text:span>.1.</text:p>
          </table:table-cell>
          <table:table-cell table:style-name="Таблица1.A1" office:value-type="string">
            <text:p text:style-name="P15"/>
            <text:p text:style-name="P15">Размещение информации о проведенных контрольно-счетной палатой контрольных мероприятий <text:s/>на официальном сайте муниципального образования Курганинский район </text:p>
          </table:table-cell>
          <table:table-cell table:style-name="Таблица1.A1" office:value-type="string">
            <text:p text:style-name="P57">ст.20. Положения о контрольно-счетной палате</text:p>
          </table:table-cell>
          <table:table-cell table:style-name="Таблица1.A1" office:value-type="string">
            <text:p text:style-name="P53">1-4 квартал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60">4</text:span><text:span text:style-name="T79">.</text:span>2.</text:p>
          </table:table-cell>
          <table:table-cell table:style-name="Таблица1.A1" office:value-type="string">
            <text:p text:style-name="P15">Направление в Совет муниципального образования и главе муниципального образования Курганинский район отчетов по проведенным контрольным и экспертно-аналитическим мероприятиям за 201<text:span text:style-name="T60">6</text:span> год.</text:p>
          </table:table-cell>
          <table:table-cell table:style-name="Таблица1.A1" office:value-type="string">
            <text:p text:style-name="P57">ст.14. Положения о контрольно-счетной палате </text:p>
          </table:table-cell>
          <table:table-cell table:style-name="Таблица1.A1" office:value-type="string">
            <text:p text:style-name="P41">1-2 квартал</text:p>
          </table:table-cell>
          <table:table-cell table:style-name="Таблица1.E1" office:value-type="string">
            <text:p text:style-name="P62"/>
          </table:table-cell>
        </table:table-row>
        <table:table-row table:style-name="Таблица1.1">
          <table:table-cell table:style-name="Таблица1.A3" office:value-type="string">
            <text:p text:style-name="P51"><text:span text:style-name="T60">4</text:span>.3.</text:p>
          </table:table-cell>
          <table:table-cell table:style-name="Таблица1.A3" office:value-type="string">
            <text:p text:style-name="P51">Работа с письмами(заявлениями, обращениями) граждан и юридических лиц по вопросам компетенции Контрольно-счетной палаты муниципального образования Курганинский район</text:p>
          </table:table-cell>
          <table:table-cell table:style-name="Таблица1.A3" office:value-type="string">
            <text:p text:style-name="P57">ст.8. Положения о контрольно-счетной палате</text:p>
          </table:table-cell>
          <table:table-cell table:style-name="Таблица1.A3" office:value-type="string">
            <text:p text:style-name="P52">1-4 квартал</text:p>
          </table:table-cell>
          <table:table-cell table:style-name="Таблица1.E1" office:value-type="string">
            <text:p text:style-name="P62"/>
          </table:table-cell>
        </table:table-row>
      </table:table>
      <text:p text:style-name="P66"/>
      <text:p text:style-name="P8"><text:tab/>Председатель </text:p>
      <text:p text:style-name="P8"><text:tab/>контрольно-счетной палаты </text:p>
      <text:p text:style-name="P8"><text:tab/>муниципального образования </text:p>
      <text:p text:style-name="P8"><text:tab/>Курганинский район <text:s text:c="71"/><text:span text:style-name="T1">Л.</text:span>А.Сал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3T15:48:22.86</meta:creation-date>
    <dc:date>2017-01-17T15:27:26.13</dc:date>
    <meta:editing-duration>P0D</meta:editing-duration>
    <meta:editing-cycles>3</meta:editing-cycles>
    <meta:generator>LibreOffice/4.0.4.2$Windows_x86 LibreOffice_project/9e9821abd0ffdbc09cd8c52eaa574fa09eb08f2</meta:generator>
    <meta:print-date>2017-01-17T15:18:43.49</meta:print-date>
    <meta:document-statistic meta:table-count="1" meta:image-count="0" meta:object-count="0" meta:page-count="6" meta:paragraph-count="363" meta:word-count="1395" meta:character-count="11667" meta:non-whitespace-character-count="10208"/>
  </office:meta>
</office:document-meta>
</file>