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officeooo:rsid="000c8e05" officeooo:paragraph-rsid="000c8e05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нтрольно-счетная палата </text:p>
      <text:p text:style-name="P2">муниципального образования Курганинский район</text:p>
      <text:p text:style-name="P2">Распоряжение от 27 декабря 2017 года г. Курганинск № 76-РО</text:p>
      <text:p text:style-name="P2">  </text:p>
      <text:p text:style-name="P2"> Об утверждении методических рекомендаций по возбуждению дел об административных правонарушениях </text:p>
      <text:p text:style-name="P2">  В целях повышения эффективности деятельности контрольно-счетной палаты муниципального образования Курганинский район, обеспечения единообразного подхода к применению законодательства РФ об административных правонарушениях при оформлении процедуры возбуждения дел об административных правонарушениях, ответственность за которые предусмотрена статьями 5.21, 15.1, 15.11, 15.14 - 15.15.16, частью 1  статьи 19.4, статьей 19.4.1, частью 20 статьи 19.5, статьями 19.6  и 19.7 Кодекса Российской Федерации об административных правонарушениях, в соответствии со статьями  45,47,67 Устава муниципального образования Курганинский район:</text:p>
      <text:p text:style-name="P2">1. Утвердить прилагаемые Методические рекомендации по возбуждению дел об административных правонарушениях, ответственность за которые предусмотрена статьями 5.21, 15.1, 15.11, 15.14 - 15.15.16, частью 1 статьи 19.4, статьей 19.4.1, частью 20 статьи 19.5, статьями 19.6 и 19.7 Кодекса Российской Федерации об административных правонарушениях (Приложение № 1). </text:p>
      <text:p text:style-name="P2">2. Рекомендовать должностным лицам контрольно-счетной палаты муниципального образования Курганинский район в случаях реализации права на составление протоколов об административных правонарушениях края при осуществлении возложенных на них законодательством Российской Федерации и Краснодарского края полномочий использовать в работе настоящие Методические рекомендации.</text:p>
      <text:p text:style-name="P2">3. Контроль за выполнением настоящего распоряжения оставляю за собой.</text:p>
      <text:p text:style-name="P2">4.  Настоящее распоряжение вступает в силу со дня его подписания.</text:p>
      <text:p text:style-name="P2">Председатель </text:p>
      <text:p text:style-name="P2">контрольно-счетной палаты</text:p>
      <text:p text:style-name="P2">муниципального образования</text:p>
      <text:p text:style-name="P2">Курганинского района                                       Л.А.Салий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21T08:11:34.888335648</meta:creation-date>
    <dc:title>word</dc:title>
    <meta:editing-duration>PT20S</meta:editing-duration>
    <meta:editing-cycles>2</meta:editing-cycles>
    <meta:generator>LibreOffice/6.3.4.2$Linux_X86_64 LibreOffice_project/60da17e045e08f1793c57c00ba83cdfce946d0aa</meta:generator>
    <dc:date>2020-02-21T08:11:54.404633951</dc:date>
    <meta:document-statistic meta:table-count="0" meta:image-count="0" meta:object-count="0" meta:page-count="1" meta:paragraph-count="14" meta:word-count="207" meta:character-count="1850" meta:non-whitespace-character-count="1605"/>
    <meta:template xlink:type="simple" xlink:actuate="onRequest" xlink:title="word" xlink:href="../.config/libreoffice/4/user/template/word.ott" meta:date="2020-02-21T08:11:33.964786823"/>
  </office:meta>
</office:document-meta>
</file>