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b222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0403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ed809" officeooo:paragraph-rsid="001b85d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b222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22d95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b222e" officeooo:paragraph-rsid="0022d958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22d958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7dff" style:font-size-asian="14pt" style:font-size-complex="14pt"/>
    </style:style>
    <style:style style:name="T3" style:family="text">
      <style:text-properties fo:font-size="14pt" officeooo:rsid="00116551" style:font-size-asian="14pt" style:font-size-complex="14pt"/>
    </style:style>
    <style:style style:name="T4" style:family="text">
      <style:text-properties fo:font-size="14pt" officeooo:rsid="001300cf" style:font-size-asian="14pt" style:font-size-complex="14pt"/>
    </style:style>
    <style:style style:name="T5" style:family="text">
      <style:text-properties fo:font-size="14pt" officeooo:rsid="001fc765" style:font-size-asian="14pt" style:font-size-complex="14pt"/>
    </style:style>
    <style:style style:name="T6" style:family="text">
      <style:text-properties fo:font-size="14pt" officeooo:rsid="00083106" style:font-size-asian="14pt" style:font-size-complex="14pt"/>
    </style:style>
    <style:style style:name="T7" style:family="text">
      <style:text-properties fo:font-size="14pt" officeooo:rsid="001da688" style:font-size-asian="14pt" style:font-size-complex="14pt"/>
    </style:style>
    <style:style style:name="T8" style:family="text">
      <style:text-properties fo:font-size="14pt" officeooo:rsid="001f0269" style:font-size-asian="14pt" style:font-size-complex="14pt"/>
    </style:style>
    <style:style style:name="T9" style:family="text">
      <style:text-properties fo:font-size="14pt" officeooo:rsid="0020d113" style:font-size-asian="14pt" style:font-size-complex="14pt"/>
    </style:style>
    <style:style style:name="T10" style:family="text">
      <style:text-properties fo:font-size="14pt" officeooo:rsid="0004290a" style:font-size-asian="14pt" style:font-size-complex="14pt"/>
    </style:style>
    <style:style style:name="T11" style:family="text">
      <style:text-properties fo:font-size="14pt" officeooo:rsid="0000455e" style:font-size-asian="14pt" style:font-size-complex="14pt"/>
    </style:style>
    <style:style style:name="T12" style:family="text">
      <style:text-properties fo:font-size="14pt" officeooo:rsid="001b222e" style:font-size-asian="14pt" style:font-size-complex="14pt"/>
    </style:style>
    <style:style style:name="T13" style:family="text">
      <style:text-properties fo:font-size="14pt" officeooo:rsid="001ad83a" style:font-size-asian="14pt" style:font-size-complex="14pt"/>
    </style:style>
    <style:style style:name="T14" style:family="text">
      <style:text-properties fo:font-size="14pt" officeooo:rsid="001ba95c" style:font-size-asian="14pt" style:font-size-complex="14pt"/>
    </style:style>
    <style:style style:name="T15" style:family="text">
      <style:text-properties fo:font-size="14pt" officeooo:rsid="00094c81" style:font-size-asian="14pt" style:font-size-complex="14pt"/>
    </style:style>
    <style:style style:name="T16" style:family="text">
      <style:text-properties fo:font-size="14pt" officeooo:rsid="0018fa52" style:font-size-asian="14pt" style:font-size-complex="14pt"/>
    </style:style>
    <style:style style:name="T17" style:family="text">
      <style:text-properties fo:font-size="14pt" officeooo:rsid="001b85d7" style:font-size-asian="14pt" style:font-size-complex="14pt"/>
    </style:style>
    <style:style style:name="T18" style:family="text">
      <style:text-properties fo:font-size="14pt" officeooo:rsid="00041504" style:font-size-asian="14pt" style:font-size-complex="14pt"/>
    </style:style>
    <style:style style:name="T19" style:family="text">
      <style:text-properties fo:font-size="14pt" officeooo:rsid="0005bb56" style:font-size-asian="14pt" style:font-size-complex="14pt"/>
    </style:style>
    <style:style style:name="T20" style:family="text">
      <style:text-properties fo:font-size="14pt" officeooo:rsid="001d9164" style:font-size-asian="14pt" style:font-size-complex="14pt"/>
    </style:style>
    <style:style style:name="T21" style:family="text">
      <style:text-properties fo:font-size="14pt" officeooo:rsid="00204034" style:font-size-asian="14pt" style:font-size-complex="14pt"/>
    </style:style>
    <style:style style:name="T22" style:family="text">
      <style:text-properties officeooo:rsid="000ed809"/>
    </style:style>
    <style:style style:name="T23" style:family="text">
      <style:text-properties officeooo:rsid="000920b5"/>
    </style:style>
    <style:style style:name="T24" style:family="text">
      <style:text-properties officeooo:rsid="00222d41"/>
    </style:style>
    <style:style style:name="T25" style:family="text">
      <style:text-properties officeooo:rsid="00116551"/>
    </style:style>
    <style:style style:name="T26" style:family="text">
      <style:text-properties officeooo:rsid="000cfdb3"/>
    </style:style>
    <style:style style:name="T27" style:family="text">
      <style:text-properties officeooo:rsid="001b761a"/>
    </style:style>
    <style:style style:name="T28" style:family="text">
      <style:text-properties officeooo:rsid="000d9849"/>
    </style:style>
    <style:style style:name="T29" style:family="text">
      <style:text-properties officeooo:rsid="00140e37"/>
    </style:style>
    <style:style style:name="T30" style:family="text">
      <style:text-properties officeooo:rsid="00163751"/>
    </style:style>
    <style:style style:name="T31" style:family="text">
      <style:text-properties officeooo:rsid="001ba6b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204034"/>
    </style:style>
    <style:style style:name="T34" style:family="text">
      <style:text-properties officeooo:rsid="0018fa52"/>
    </style:style>
    <style:style style:name="T35" style:family="text">
      <style:text-properties officeooo:rsid="001b85d7"/>
    </style:style>
    <style:style style:name="T36" style:family="text">
      <style:text-properties officeooo:rsid="001fc765"/>
    </style:style>
    <style:style style:name="T37" style:family="text">
      <style:text-properties officeooo:rsid="001ba95c"/>
    </style:style>
    <style:style style:name="T38" style:family="text">
      <style:text-properties officeooo:rsid="00083106"/>
    </style:style>
    <style:style style:name="T39" style:family="text">
      <style:text-properties officeooo:rsid="001da688"/>
    </style:style>
    <style:style style:name="T40" style:family="text">
      <style:text-properties officeooo:rsid="0011e4aa"/>
    </style:style>
    <style:style style:name="T41" style:family="text">
      <style:text-properties officeooo:rsid="00127dff"/>
    </style:style>
    <style:style style:name="T42" style:family="text">
      <style:text-properties officeooo:rsid="001300cf"/>
    </style:style>
    <style:style style:name="T43" style:family="text">
      <style:text-properties officeooo:rsid="001f0269"/>
    </style:style>
    <style:style style:name="T44" style:family="text">
      <style:text-properties officeooo:rsid="001ad83a"/>
    </style:style>
    <style:style style:name="T45" style:family="text">
      <style:text-properties officeooo:rsid="0020d113"/>
    </style:style>
    <style:style style:name="T46" style:family="text">
      <style:text-properties fo:font-weight="normal" officeooo:rsid="001da688" style:font-weight-asian="normal" style:font-weight-complex="normal"/>
    </style:style>
    <style:style style:name="T47" style:family="text">
      <style:text-properties fo:font-weight="normal" officeooo:rsid="001ba6be" style:font-weight-asian="normal" style:font-weight-complex="normal"/>
    </style:style>
    <style:style style:name="T48" style:family="text">
      <style:text-properties fo:font-weight="normal" officeooo:rsid="0004290a" style:font-weight-asian="normal" style:font-weight-complex="normal"/>
    </style:style>
    <style:style style:name="T49" style:family="text">
      <style:text-properties fo:font-weight="normal" officeooo:rsid="0000455e" style:font-weight-asian="normal" style:font-weight-complex="normal"/>
    </style:style>
    <style:style style:name="T50" style:family="text">
      <style:text-properties officeooo:rsid="000045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32">Экспертно-аналитическое мероприятие</text:span></text:p>
      <text:p text:style-name="P1"><text:s/><text:tab/><text:span text:style-name="T31">1.</text:span>Проверка предоставления, а также эффективности (результативности) предоставленных в <text:s/>2021 году <text:s text:c="2"/>межбюджетных трансфертов из краевого бюджета бюджету муниципального образования Курганинский район <text:s/>на дополнительную помощь для решения социально-значимых вопросов местного значения, возникающих на основании постановления администрации муниципального образования Курганинский район от 11 августа 2017 года №711 «Об утверждении муниципальной программы «Развитие образования» в муниципальном образовании Курганинский район на 2018-2023 годы .Объекты проверки МАДОУ <text:s/>ЦРР детский сад №7 города Курганинска, МАОУ СОШ №12 имени И.С.Лазаренко.</text:p>
      <text:p text:style-name="P2"><text:tab/><text:span text:style-name="T31">2</text:span>.Оценка эффективности формирования муниципальной собственности, управления и распоряжения такой собственностью и контроль за соблюдением установленного порядка формирования такой собственности, управления и распоряжения такой собственностью (включая исключительные права на результаты интеллектуальной деятельности) в Константиновском и Новоалексеевском сельских поселениях. <text:span text:style-name="T33">В ходе проверки установлены нарушения приказа Минэкономразвития РФ от 30.08.2011 №424.</text:span></text:p>
      <text:p text:style-name="P1"><text:tab/><text:span text:style-name="T31">3</text:span>.Оценка эффективности предоставления налоговых и иных льгот и преимуществ, бюджетных кредитов за счет средств местного бюджета,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, совершаемым юридическими лицами и индивидуальными предпринимателями за счет средств местного бюджета и имущества, находящегося в муниципальной собственности в Константиновском и Новоалексеевском сельских поселениях;</text:p>
      <text:p text:style-name="P1"><text:tab/><text:span text:style-name="T31">4.</text:span>Аудит планируемых к проведению(аукциона, конкурса)закупок. <text:span text:style-name="T33">В ходе проверки установлены нарушения требований постановления правительства РФ от 10.09.2012 №908.</text:span></text:p>
      <text:p text:style-name="P1"><text:tab/><text:span text:style-name="T31">5.</text:span>Проведение оперативного анализа исполнения и контроля за организацией исполнения местного бюджета <text:span text:style-name="T22">за <text:s/>2021</text:span> финансов<text:span text:style-name="T22">ый</text:span> год <text:span text:style-name="T22">в </text:span><text:s text:c="2"/>Константиновском и Новоалексеевском сельских поселениях;</text:p>
      <text:p text:style-name="P1"><text:span text:style-name="T25"><text:tab/></text:span><text:span text:style-name="T31">6</text:span><text:span text:style-name="T25">.Оценка реализуемости, рисков и результатов достижения целей социально-экономического развития муниципального образования, предусмотренных документами стратегического планирования </text:span><text:span text:style-name="T22">в </text:span><text:span text:style-name="T25"><text:s/>Константиновском и Новоалексеевском сельских поселениях; в пределах компетенции Контрольно-счетной палаты</text:span><text:span text:style-name="T22">.</text:span></text:p>
      <text:p text:style-name="P1"><text:span text:style-name="T26"><text:tab/></text:span><text:span text:style-name="T31">7</text:span><text:span text:style-name="T26">.</text:span><text:span text:style-name="T24">Внешняя проверка годового отчета об исполнении бюджета муниципального образования </text:span><text:span text:style-name="T27">Курганинский</text:span><text:span text:style-name="T24"> район, </text:span><text:span text:style-name="T28">городского</text:span><text:span text:style-name="T24"> и сельских поселений, входящих в состав муниципального образования </text:span><text:span text:style-name="T27">Курганинский</text:span><text:span text:style-name="T24"> район  за 20</text:span><text:span text:style-name="T29">2</text:span><text:span text:style-name="T23">1</text:span><text:span text:style-name="T24"> год <text:s/></text:span><text:span text:style-name="T30">по переданным полномочиям».<text:tab/></text:span></text:p>
      <text:p text:style-name="P1"><text:span text:style-name="T24"><text:tab/></text:span><text:span text:style-name="T31">8.</text:span><text:span text:style-name="T24">О</text:span><text:span text:style-name="T22">существление контроля за состоянием муниципального внутреннего и внешнего долга муниципального образования, </text:span><text:span text:style-name="T24">городского и сельских поселений</text:span><text:span text:style-name="T22">.</text:span></text:p>
      <text:p text:style-name="P1"/>
      <text:p text:style-name="P6"><text:soft-page-break/><text:tab/><text:span text:style-name="T32">Внеплановые проверки</text:span></text:p>
      <text:p text:style-name="P7"><text:span text:style-name="T12"><text:tab/>1.</text:span><text:span text:style-name="T5">В соответствии </text:span><text:span text:style-name="T6">письмом </text:span><text:span text:style-name="T5"><text:s/></text:span><text:span text:style-name="T6">п</text:span><text:span text:style-name="T5">рокур</text:span><text:span text:style-name="T6">ату</text:span><text:span text:style-name="T5">р</text:span><text:span text:style-name="T6">ы</text:span><text:span text:style-name="T5"> Курганинского района </text:span><text:span text:style-name="T7">от </text:span><text:span text:style-name="T2">31.01.2022 года №21-2-333-22/50</text:span><text:span text:style-name="T5"> «</text:span><text:span text:style-name="T4">О проведении совместной проверки</text:span><text:span text:style-name="T8">,</text:span><text:span text:style-name="T9"> </text:span><text:span text:style-name="T4">на </text:span><text:span text:style-name="T9">основании </text:span><text:span text:style-name="T1">пункт</text:span><text:span text:style-name="T9">а</text:span><text:span text:style-name="T1"> 1, статьи 19, 6-ФЗ </text:span><text:span text:style-name="T6">и соглашения от 30.03.2015 «О взаимодействи</text:span><text:span text:style-name="T3">е</text:span><text:span text:style-name="T6"> с прокуратурой Курганинского района»</text:span><text:span text:style-name="T9"> </text:span><text:span text:style-name="T12">п</text:span><text:span text:style-name="T7">ров</text:span><text:span text:style-name="T12">едена</text:span><text:span text:style-name="T7"> </text:span><text:span text:style-name="T10"><text:s/></text:span><text:span text:style-name="T11">проверк</text:span><text:span text:style-name="T12">а</text:span><text:span text:style-name="T11"> </text:span><text:span text:style-name="T3">исполнения законодательства, регламентирующего </text:span><text:span text:style-name="T2"><text:s/>в части обеспечения в ГАПОУ КК «Курганинский аграрно-технологический техникум» </text:span><text:span text:style-name="T4">обязанностей по выплате целевых пособий </text:span><text:span text:style-name="T12">отдельным категориям</text:span><text:span text:style-name="T4"> </text:span><text:span text:style-name="T12">учащихся</text:span><text:span text:style-name="T4"> в рамках Федерального закона от 21.12.1996 №159-ФЗ «О дополнительных гарантиях по социальной поддержке детей -сирот и детей, оставшихся без попечения родителей» и исполнения иных обязательств (полнота и своевременность)</text:span><text:span text:style-name="T3">.</text:span><text:span text:style-name="T2"> </text:span><text:span text:style-name="T3"><text:s/></text:span><text:span text:style-name="T20">Установлен ряд недостатков, которые в ходе проверки устранены.</text:span></text:p>
      <text:p text:style-name="P7"><text:span text:style-name="T2"><text:tab/></text:span><text:span text:style-name="T12">2.</text:span><text:span text:style-name="T5">В соответствии </text:span><text:span text:style-name="T14">с </text:span><text:span text:style-name="T6">письмом </text:span><text:span text:style-name="T5"><text:s/></text:span><text:span text:style-name="T6">п</text:span><text:span text:style-name="T5">рокур</text:span><text:span text:style-name="T6">ату</text:span><text:span text:style-name="T5">р</text:span><text:span text:style-name="T6">ы</text:span><text:span text:style-name="T5"> Курганинского района </text:span><text:span text:style-name="T7">от </text:span><text:span text:style-name="T13">08.02</text:span><text:span text:style-name="T2">.2022 года №</text:span><text:span text:style-name="T13">7-06-519-22</text:span><text:span text:style-name="T5"> «</text:span><text:span text:style-name="T4">О проведении <text:s/>проверки»</text:span><text:span text:style-name="T13">, </text:span><text:span text:style-name="T4">на </text:span><text:span text:style-name="T9">основании </text:span><text:span text:style-name="T1">пункт</text:span><text:span text:style-name="T9">а</text:span><text:span text:style-name="T1"> 1, статьи 19, 6-ФЗ </text:span><text:span text:style-name="T6">и соглашения от 30.03.2015 «О взаимодействи</text:span><text:span text:style-name="T3">е</text:span><text:span text:style-name="T6"> с прокуратурой Курганинского района»</text:span><text:span text:style-name="T9"> </text:span><text:span text:style-name="T12">п</text:span><text:span text:style-name="T7">рове</text:span><text:span text:style-name="T12">дена</text:span><text:span text:style-name="T7"> </text:span><text:span text:style-name="T10"><text:s/></text:span><text:span text:style-name="T11">проверк</text:span><text:span text:style-name="T12">а</text:span><text:span text:style-name="T11"> </text:span><text:span text:style-name="T3">исполнения законодательства, регламентирующего </text:span><text:span text:style-name="T13">безопасность дорожного движения, </text:span><text:span text:style-name="T20">в том числе зимнее содержание автомобильных дорог.</text:span></text:p>
      <text:p text:style-name="P7"><text:span text:style-name="T5"><text:tab/></text:span><text:span text:style-name="T12">3.</text:span><text:span text:style-name="T5">В соответствии </text:span><text:span text:style-name="T14">с </text:span><text:span text:style-name="T6">письмом </text:span><text:span text:style-name="T5"><text:s/></text:span><text:span text:style-name="T6">п</text:span><text:span text:style-name="T5">рокур</text:span><text:span text:style-name="T6">ату</text:span><text:span text:style-name="T5">р</text:span><text:span text:style-name="T6">ы</text:span><text:span text:style-name="T5"> Курганинского района </text:span><text:span text:style-name="T7">от </text:span><text:span text:style-name="T15">14</text:span><text:span text:style-name="T13">.02</text:span><text:span text:style-name="T2">.2022 года №</text:span><text:span text:style-name="T13">7-</text:span><text:span text:style-name="T15">8</text:span><text:span text:style-name="T13">-</text:span><text:span text:style-name="T15">609</text:span><text:span text:style-name="T13">-22</text:span><text:span text:style-name="T5"> «</text:span><text:span text:style-name="T4">О проведении <text:s/>проверки»</text:span><text:span text:style-name="T8">,</text:span><text:span text:style-name="T9"> </text:span><text:span text:style-name="T4">на </text:span><text:span text:style-name="T9">основании </text:span><text:span text:style-name="T1">пункт</text:span><text:span text:style-name="T9">а</text:span><text:span text:style-name="T1"> 1, статьи 19, 6-ФЗ </text:span><text:span text:style-name="T6">и соглашения от 30.03.2015 «О взаимодействи</text:span><text:span text:style-name="T3">е</text:span><text:span text:style-name="T6"> с прокуратурой Курганинского района» </text:span><text:span text:style-name="T12">п</text:span><text:span text:style-name="T7">рове</text:span><text:span text:style-name="T12">дена</text:span><text:span text:style-name="T7"> </text:span><text:span text:style-name="T10"><text:s/></text:span><text:span text:style-name="T11">проверк</text:span><text:span text:style-name="T12">а</text:span><text:span text:style-name="T11"> </text:span><text:span text:style-name="T3">исполнения законодательства </text:span><text:span text:style-name="T15">о закупках товаров, работ для государственных и муниципальных нужд, в части исполнения законодательства при заключении МАУК Курганинский КДЦ прямых договоров в 2021 году, </text:span><text:span text:style-name="T21">по результатам проверки подготовлена информация.</text:span></text:p>
      <text:p text:style-name="P7"><text:span text:style-name="T5"><text:tab/></text:span><text:span text:style-name="T17">4.</text:span><text:span text:style-name="T5">В соответствии </text:span><text:span text:style-name="T14">с </text:span><text:span text:style-name="T6">письмом </text:span><text:span text:style-name="T5"><text:s/></text:span><text:span text:style-name="T6">п</text:span><text:span text:style-name="T5">рокур</text:span><text:span text:style-name="T6">ату</text:span><text:span text:style-name="T5">р</text:span><text:span text:style-name="T6">ы</text:span><text:span text:style-name="T5"> Курганинского района </text:span><text:span text:style-name="T7">от </text:span><text:span text:style-name="T16">02</text:span><text:span text:style-name="T13">.0</text:span><text:span text:style-name="T16">3</text:span><text:span text:style-name="T2">.2022 года №</text:span><text:span text:style-name="T16">21-2-926-22</text:span><text:span text:style-name="T5"> «</text:span><text:span text:style-name="T4">О проведении <text:s/>проверки»</text:span><text:span text:style-name="T8">,</text:span><text:span text:style-name="T13"> </text:span><text:span text:style-name="T4">на </text:span><text:span text:style-name="T9">основании </text:span><text:span text:style-name="T1">пункт</text:span><text:span text:style-name="T9">а</text:span><text:span text:style-name="T1"> 1, статьи 19, 6-ФЗ </text:span><text:span text:style-name="T6">и соглашения от 30.03.2015 «О взаимодействи</text:span><text:span text:style-name="T3">е</text:span><text:span text:style-name="T6"> с прокуратурой Курганинского района»</text:span><text:span text:style-name="T9"> </text:span><text:span text:style-name="T17">п</text:span><text:span text:style-name="T7">рове</text:span><text:span text:style-name="T17">дена</text:span><text:span text:style-name="T7"> </text:span><text:span text:style-name="T10"><text:s/></text:span><text:span text:style-name="T11">проверк</text:span><text:span text:style-name="T17">а</text:span><text:span text:style-name="T11"> </text:span><text:span text:style-name="T3">исполнения законодательства </text:span><text:span text:style-name="T16">регламентирующего организацию питания несовершеннолетних с ограниченными возможностями здоровья.</text:span></text:p>
      <text:p text:style-name="P7"><text:span text:style-name="T5"><text:tab/></text:span><text:span text:style-name="T17">5.</text:span><text:span text:style-name="T5">В соответствии </text:span><text:span text:style-name="T14">с </text:span><text:span text:style-name="T18">положениями ч.3 ст.8 Федерального закона от 02.05.2006 года №59-ФЗ «О порядке рассмотрения обращений граждан Российской Федерации» </text:span><text:span text:style-name="T17">п</text:span><text:span text:style-name="T7">рове</text:span><text:span text:style-name="T17">дена</text:span><text:span text:style-name="T7"> </text:span><text:span text:style-name="T10"><text:s/></text:span><text:span text:style-name="T11">проверк</text:span><text:span text:style-name="T17">а </text:span><text:span text:style-name="T16"><text:s/></text:span><text:span text:style-name="T18">обращения коллектива Темиргоевского КДЦ по вопросу расходования администрацией Темиргоевского сельского поселения Курганинского района средств на выплату заработной платы работникам культуры.</text:span></text:p>
      <text:p text:style-name="P7"><text:span text:style-name="T18"><text:tab/></text:span><text:span text:style-name="T17">6.</text:span><text:span text:style-name="T5">В соответствии </text:span><text:span text:style-name="T14">с </text:span><text:span text:style-name="T6">письмом </text:span><text:span text:style-name="T5"><text:s/></text:span><text:span text:style-name="T6">п</text:span><text:span text:style-name="T5">рокур</text:span><text:span text:style-name="T6">ату</text:span><text:span text:style-name="T5">р</text:span><text:span text:style-name="T6">ы</text:span><text:span text:style-name="T5"> Курганинского района </text:span><text:span text:style-name="T7">от </text:span><text:span text:style-name="T19">23</text:span><text:span text:style-name="T13">.0</text:span><text:span text:style-name="T16">3</text:span><text:span text:style-name="T2">.2022 года №</text:span><text:span text:style-name="T16">21-2-</text:span><text:span text:style-name="T19">1350</text:span><text:span text:style-name="T16">-22/</text:span><text:span text:style-name="T19">4060</text:span><text:span text:style-name="T5"> «</text:span><text:span text:style-name="T4">О проведении <text:s/>проверки»</text:span><text:span text:style-name="T8">,</text:span><text:span text:style-name="T9"> </text:span><text:span text:style-name="T13"><text:s/></text:span><text:span text:style-name="T4">на </text:span><text:span text:style-name="T9">основании </text:span><text:span text:style-name="T18">пункт</text:span><text:span text:style-name="T9">а</text:span><text:span text:style-name="T18"> 1, статьи 19, 6-ФЗ </text:span><text:span text:style-name="T6">и соглашения от 30.03.2015 «О взаимодействи</text:span><text:span text:style-name="T3">е</text:span><text:span text:style-name="T6"> с прокуратурой Курганинского района»</text:span><text:span text:style-name="T18"> </text:span><text:span text:style-name="T17">п</text:span><text:span text:style-name="T7">рове</text:span><text:span text:style-name="T17">дена</text:span><text:span text:style-name="T7"> </text:span><text:span text:style-name="T10"><text:s/></text:span><text:span text:style-name="T11">проверк</text:span><text:span text:style-name="T17">а</text:span><text:span text:style-name="T11"> </text:span><text:span text:style-name="T3">исполнения законодательства </text:span><text:span text:style-name="T19">при </text:span><text:span text:style-name="T3"><text:s/></text:span><text:span text:style-name="T16"><text:s/>организаци</text:span><text:span text:style-name="T19">и</text:span><text:span text:style-name="T16"> питания несовершеннолетних с ограниченными возможностями здоровья.</text:span></text:p>
      <text:p text:style-name="P5"><text:span text:style-name="T34"><text:tab/></text:span><text:span text:style-name="T35">7.</text:span><text:span text:style-name="T36">В соответствии </text:span><text:span text:style-name="T37">с </text:span><text:span text:style-name="T38">письмом </text:span><text:span text:style-name="T36"><text:s/></text:span><text:span text:style-name="T38">п</text:span><text:span text:style-name="T36">рокур</text:span><text:span text:style-name="T38">ату</text:span><text:span text:style-name="T36">р</text:span><text:span text:style-name="T38">ы</text:span><text:span text:style-name="T36"> Курганинского района </text:span><text:span text:style-name="T39">от </text:span><text:soft-page-break/><text:span text:style-name="T40">4.04</text:span><text:span text:style-name="T41">.2022 года №</text:span><text:span text:style-name="T40">7-8-1595-22/8996</text:span><text:span text:style-name="T36"> «</text:span><text:span text:style-name="T42">О проведении <text:s/>проверки»</text:span><text:span text:style-name="T43">,</text:span><text:span text:style-name="T44"> </text:span><text:span text:style-name="T42">на </text:span><text:span text:style-name="T45">основании </text:span><text:span text:style-name="T34">пункт</text:span><text:span text:style-name="T45">а</text:span><text:span text:style-name="T34"> 1, статьи 19, 6-ФЗ </text:span><text:span text:style-name="T38">и соглашения от 30.03.2015 «О взаимодействи</text:span><text:span text:style-name="T25">е</text:span><text:span text:style-name="T38"> с прокуратурой Курганинского района</text:span><text:span text:style-name="T34"> </text:span><text:span text:style-name="T46">п</text:span><text:span text:style-name="T47">р</text:span><text:span text:style-name="T46">оведе</text:span><text:span text:style-name="T48">н</text:span><text:span text:style-name="T47">а</text:span><text:span text:style-name="T49"> </text:span><text:span text:style-name="T47">п</text:span><text:span text:style-name="T49">роверк</text:span><text:span text:style-name="T47">а</text:span><text:span text:style-name="T50"> </text:span><text:span text:style-name="T40">доводов обращения Федоренко А.В. «О нарушении бюджетного законодательства» в Воздвиженском сельском поселении.</text:span></text:p>
      <text:p text:style-name="P3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0.9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6T07:26:55.49</meta:creation-date>
    <dc:date>2022-05-04T08:38:42.525501741</dc:date>
    <meta:editing-duration>PT1H14M27S</meta:editing-duration>
    <meta:editing-cycles>6</meta:editing-cycles>
    <meta:generator>LibreOffice/7.3.2.1$Linux_X86_64 LibreOffice_project/30$Build-1</meta:generator>
    <meta:print-date>2022-04-26T10:56:35.84</meta:print-date>
    <meta:document-statistic meta:table-count="0" meta:image-count="0" meta:object-count="0" meta:page-count="3" meta:paragraph-count="18" meta:word-count="657" meta:character-count="5830" meta:non-whitespace-character-count="5136"/>
  </office:meta>
</office:document-meta>
</file>