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f79dd" style:font-size-asian="14pt" style:font-size-complex="14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rsid="001a1b7b" officeooo:paragraph-rsid="001a1b7b"/>
    </style:style>
    <style:style style:name="P6" style:family="paragraph" style:parent-style-name="Standard">
      <style:paragraph-properties fo:text-align="justify" style:justify-single-word="false"/>
      <style:text-properties officeooo:paragraph-rsid="001d92c6"/>
    </style:style>
    <style:style style:name="P7" style:family="paragraph" style:parent-style-name="Standard">
      <style:paragraph-properties fo:text-align="justify" style:justify-single-word="false"/>
      <style:text-properties officeooo:paragraph-rsid="0021f7c1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d12a6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1f79d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21489c" style:font-size-asian="14pt" style:font-size-complex="14pt"/>
    </style:style>
    <style:style style:name="T1" style:family="text">
      <style:text-properties officeooo:rsid="001a1b7b"/>
    </style:style>
    <style:style style:name="T2" style:family="text">
      <style:text-properties style:font-name="Times New Roman" fo:font-size="14pt" officeooo:rsid="001a1b7b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a1b7b" style:font-size-asian="14pt" style:font-size-complex="14pt"/>
    </style:style>
    <style:style style:name="T5" style:family="text">
      <style:text-properties fo:font-size="14pt" officeooo:rsid="003355c6" style:font-size-asian="14pt" style:font-size-complex="14pt"/>
    </style:style>
    <style:style style:name="T6" style:family="text">
      <style:text-properties fo:font-size="14pt" officeooo:rsid="00381d5e" style:font-size-asian="14pt" style:font-size-complex="14pt"/>
    </style:style>
    <style:style style:name="T7" style:family="text">
      <style:text-properties fo:font-size="14pt" officeooo:rsid="0009ad8e" style:font-size-asian="14pt" style:font-size-complex="14pt"/>
    </style:style>
    <style:style style:name="T8" style:family="text">
      <style:text-properties fo:font-size="14pt" officeooo:rsid="001d92c6" style:font-size-asian="14pt" style:font-size-complex="14pt"/>
    </style:style>
    <style:style style:name="T9" style:family="text">
      <style:text-properties fo:font-size="14pt" officeooo:rsid="001f79dd" style:font-size-asian="14pt" style:font-size-complex="14pt"/>
    </style:style>
    <style:style style:name="T10" style:family="text">
      <style:text-properties fo:color="#000000" loext:opacity="100%" style:text-underline-style="none"/>
    </style:style>
    <style:style style:name="T11" style:family="text">
      <style:text-properties fo:color="#000000" loext:opacity="100%" style:text-underline-style="none" officeooo:rsid="00198eda" style:font-size-asian="12.25pt"/>
    </style:style>
    <style:style style:name="T12" style:family="text">
      <style:text-properties fo:color="#000000" loext:opacity="100%" style:text-underline-style="none" officeooo:rsid="001f79dd" style:font-size-asian="12.25pt"/>
    </style:style>
    <style:style style:name="T13" style:family="text">
      <style:text-properties fo:color="#000000" loext:opacity="100%" style:text-underline-style="none" officeooo:rsid="0021489c" style:font-size-asian="12.25pt"/>
    </style:style>
    <style:style style:name="T14" style:family="text">
      <style:text-properties fo:color="#000000" loext:opacity="100%" style:text-underline-style="none" officeooo:rsid="0021f7c1" style:font-size-asian="12.25pt"/>
    </style:style>
    <style:style style:name="T15" style:family="text">
      <style:text-properties fo:color="#000000" loext:opacity="100%" style:text-underline-style="none" officeooo:rsid="001f79dd"/>
    </style:style>
    <style:style style:name="T16" style:family="text">
      <style:text-properties fo:color="#000000" loext:opacity="100%" style:text-underline-style="none" officeooo:rsid="0021489c"/>
    </style:style>
    <style:style style:name="T17" style:family="text">
      <style:text-properties fo:color="#000000" loext:opacity="100%" style:text-underline-style="none" officeooo:rsid="001967ef"/>
    </style:style>
    <style:style style:name="T18" style:family="text">
      <style:text-properties fo:color="#000000" loext:opacity="100%" style:text-underline-style="none" officeooo:rsid="00144377"/>
    </style:style>
    <style:style style:name="T19" style:family="text">
      <style:text-properties fo:color="#000000" loext:opacity="100%" style:text-underline-style="none" officeooo:rsid="001d5019"/>
    </style:style>
    <style:style style:name="T20" style:family="text">
      <style:text-properties fo:color="#000000" loext:opacity="100%" style:text-underline-style="none" officeooo:rsid="00174fc2"/>
    </style:style>
    <style:style style:name="T21" style:family="text">
      <style:text-properties fo:color="#000000" loext:opacity="100%" style:text-underline-style="none" officeooo:rsid="000b6ece"/>
    </style:style>
    <style:style style:name="T22" style:family="text">
      <style:text-properties fo:color="#000000" loext:opacity="100%" style:text-underline-style="none" officeooo:rsid="0021f7c1"/>
    </style:style>
    <style:style style:name="T23" style:family="text">
      <style:text-properties officeooo:rsid="000e4f1c"/>
    </style:style>
    <style:style style:name="T24" style:family="text">
      <style:text-properties officeooo:rsid="000d29fc"/>
    </style:style>
    <style:style style:name="T25" style:family="text">
      <style:text-properties officeooo:rsid="000e5156"/>
    </style:style>
    <style:style style:name="T26" style:family="text">
      <style:text-properties officeooo:rsid="0005fcc6"/>
    </style:style>
    <style:style style:name="T27" style:family="text">
      <style:text-properties officeooo:rsid="001d12a6"/>
    </style:style>
    <style:style style:name="T28" style:family="text">
      <style:text-properties officeooo:rsid="001f79dd"/>
    </style:style>
    <style:style style:name="T29" style:family="text">
      <style:text-properties officeooo:rsid="0021489c"/>
    </style:style>
    <style:style style:name="T30" style:family="text">
      <style:text-properties officeooo:rsid="0021f7c1"/>
    </style:style>
    <style:style style:name="T31" style:family="text">
      <style:text-properties fo:font-size="16pt" fo:font-weight="bold" officeooo:rsid="001a1b7b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<text:tab/></text:span><text:span text:style-name="T31">Экспертно-аналитические мероприятия:</text:span></text:p>
      <text:p text:style-name="P6"><text:span text:style-name="T4"><text:tab/>1.Д</text:span><text:span text:style-name="T5">окументальн</text:span><text:span text:style-name="T4">ая проверка законности, результативности(эффективности и экономности) использования денежных средств <text:s/>сельскими и городским поселениями </text:span><text:span text:style-name="T6">Курганинского района</text:span><text:span text:style-name="T4"> в 2020 году на ремонт(строительство) водопроводов и канализа</text:span><text:span text:style-name="T7">ц</text:span><text:span text:style-name="T4">ионных сетей.</text:span></text:p>
      <text:p text:style-name="P6"><text:span text:style-name="T4"><text:tab/> В ходе проверки установлены недостатки исполнения требований по ведению реестра муниципальной собственности </text:span><text:span text:style-name="T8">сельским поселением</text:span><text:span text:style-name="T4">.</text:span></text:p>
      <text:p text:style-name="P8"><text:span text:style-name="T25"><text:tab/></text:span><text:span text:style-name="T1">2.В соответствии с условиями соглашения о передаче осуществления полномочий органов местного самоуправления поселения органам местного самоуправления муниципального района по внешнему муниципальному финансовому контролю <text:s text:c="3"/></text:span><text:span text:style-name="T24">на 2021 год, </text:span><text:span text:style-name="T1">ст.98 ФЗ-44, проведена проверка исполнения рекомендаций изложенных в письмах</text:span><text:span text:style-name="T26"> министерства транспорта и дорожного хозяйства Краснодарского края </text:span><text:span text:style-name="T27">при</text:span><text:span text:style-name="T25"> </text:span>обосновани<text:span text:style-name="T30">и</text:span> начальной максимальной цены контракта <text:s/><text:span text:style-name="T23">по ремонту автомобильных дорог </text:span><text:span text:style-name="T24"><text:s/>сельск</text:span><text:span text:style-name="T27">им</text:span><text:span text:style-name="T24"> </text:span><text:span text:style-name="T23"><text:s/>поселени</text:span><text:span text:style-name="T27">ем до объявления к</text:span><text:span text:style-name="T30">о</text:span><text:span text:style-name="T27">нкурса.</text:span><text:span text:style-name="T23"> </text:span><text:span text:style-name="T30">Установленные н</text:span><text:span text:style-name="T22">едостатки устранены в ходе проверки.</text:span></text:p>
      <text:p text:style-name="P2"><text:span text:style-name="T10"><text:tab/></text:span><text:span text:style-name="T15">3.</text:span><text:span text:style-name="T11">В соответствии с частью 4 статьи 8 Федерального закона от 02.05.2006 года №59-ФЗ «О порядке рассмотрения обращений граждан» </text:span><text:span text:style-name="T12">проведена </text:span><text:span text:style-name="T11">проверк</text:span><text:span text:style-name="T12">а</text:span><text:span text:style-name="T11"> обращения содержаще</text:span><text:span text:style-name="T14">го</text:span><text:span text:style-name="T11"> доводы о нарушениях при расходовании средств, выделенных на мероприятия, связанные с получением лицензии и текущей деятельности МУП.</text:span></text:p>
      <text:p text:style-name="P2"><text:span text:style-name="T11"><text:tab/></text:span><text:span text:style-name="T12">Нарушений в расходовании субсидий не установлено.</text:span></text:p>
      <text:p text:style-name="P10"><text:span text:style-name="T12"><text:tab/></text:span><text:span text:style-name="T13">4.</text:span><text:span text:style-name="T17">В соответствии с пунктом </text:span><text:span text:style-name="T18">2.</text:span><text:span text:style-name="T19">9</text:span><text:span text:style-name="T17">. плана работы на 20</text:span><text:span text:style-name="T19">2</text:span><text:span text:style-name="T20">1</text:span><text:span text:style-name="T17"> год, прове</text:span><text:span text:style-name="T16">ден</text:span><text:span text:style-name="T17"> </text:span><text:span text:style-name="T21">мониторинг </text:span><text:span text:style-name="T19">исполнения муниципальных программ за 20</text:span><text:span text:style-name="T20">20 </text:span><text:span text:style-name="T19">год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87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3-19T08:40:25.60</meta:creation-date>
    <dc:date>2021-03-19T13:32:19.282348847</dc:date>
    <meta:editing-duration>PT2H45M55S</meta:editing-duration>
    <meta:editing-cycles>7</meta:editing-cycles>
    <meta:generator>LibreOffice/7.0.4.2$Linux_X86_64 LibreOffice_project/dcf040e67528d9187c66b2379df5ea4407429775</meta:generator>
    <meta:document-statistic meta:table-count="0" meta:image-count="0" meta:object-count="0" meta:page-count="1" meta:paragraph-count="7" meta:word-count="166" meta:character-count="1451" meta:non-whitespace-character-count="1277"/>
  </office:meta>
</office:document-meta>
</file>