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Организационная деятельность за 2018 год</text:h>
      <text:p text:style-name="Text_20_body"><text:a xlink:type="simple" xlink:href="https://admkurganinsk.ru/region/ksp/resh%20275.zip" text:style-name="Internet_20_link" text:visited-style-name="Visited_20_Internet_20_Link">Решение № 275 от 24.01.2018 "Об утверждении отчета о деятельности контрольно-счетной палаты муниципального образования Курганинский район за 2017 год"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5:02:29.948256655</meta:creation-date>
    <dc:title>word</dc:title>
    <meta:editing-duration>PT11S</meta:editing-duration>
    <meta:editing-cycles>2</meta:editing-cycles>
    <meta:generator>LibreOffice/6.3.4.2$Linux_X86_64 LibreOffice_project/60da17e045e08f1793c57c00ba83cdfce946d0aa</meta:generator>
    <dc:date>2020-01-30T15:02:40.773258436</dc:date>
    <meta:document-statistic meta:table-count="0" meta:image-count="0" meta:object-count="0" meta:page-count="1" meta:paragraph-count="2" meta:word-count="24" meta:character-count="190" meta:non-whitespace-character-count="168"/>
    <meta:template xlink:type="simple" xlink:actuate="onRequest" xlink:title="word" xlink:href="../../.config/libreoffice/4/user/template/word.ott" meta:date="2020-01-30T15:02:29.486617205"/>
  </office:meta>
</office:document-meta>
</file>