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  <style:style style:name="P3" style:family="paragraph" style:parent-style-name="Text_20_body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Контрольные мероприятия 2018 год</text:h>
      <text:p text:style-name="Text_20_body"><text:line-break/>1. Проведена проверка финансово-хозяйственной деятельности муниципального казенного предприятия «Прометей», в ходе проверки установлены   нарушения требований ст.13 Федерального за­кона от 6.12.2011 года  №402-ФЗ «О бухгалтерском учёте» в части  ведения бухгалтерского учета,  неправомерное расходование средств, нарушения ст.140 Трудового Кодекса Российской, отвлечение денежных средств предприятия.<text:line-break/><text:line-break/>2. Проведена проверка составления и ведения сводной бюджетной росписи, кассового плана, исполнения местного бюджета Константиновского сельского поселения Курганинского района на 2017 год и текущий период 2018 года, в результате которой установлены недостатки в том числе, в сводной бюджетной росписи Константиновского сельского поселения на текущий финансовый 2017 год не указаны источники финансирования дефицита бюджета поселения, в кассовый план исполнения бюджета Константиновского сельского поселения за 2017 год не внесены изменения в части увеличения расходов.<text:line-break/><text:line-break/>3. По обращению граждан gроведена проверка организации питания для учащихся муниципального бюджетного общеобразовательного учреждения гимназия станицы Темиргоевской, Курганинского района.<text:line-break/><text:line-break/>Установлено, что для учащихся МБОУ Гимназии ст.Темиргоевской, в соответствии с 12 дневным меню организованы горячие завтраки, меню согласовано с Роспотребнадзором по Краснодарскому краю в Лабинском, Мостовском и Курганинском районах и утверждено начальником управления образования. Двухнедельное меню разработано согласно СанПиН 2.4.5.2409-08 в возрастной категории с 7 до 10 лет, 10 лет и старше, единое для всех образовательных учреждений Курганинского района. <text:line-break/>Стоимость горячих завтраков складывается из родительской платы и 5 рублей, выделенных из средств муниципального бюджета, и из краевого бюджета выделяется 10 рублей в день на одного учащегося из многодетных семей.</text:p>
      <text:p text:style-name="P3">4. Проведена проверка установленного порядка составления и ведения сводной бюджетной росписи, бюджетной росписи, кассового плана  в 2017 году и текущем периоде 2018 года в поселениях Курганинского района, в результате которой установлены случаи утверждения сводной бюджетной росписи с нарушением срока, установленного  Порядком составления и ведения сводной бюджетной росписи. По результатам проверок в адреса ГРБС направлены представления. </text:p>
      <text:p text:style-name="P3">5. Проведена проверка достоверности, полноты и соответствия нормативным требованиям составления и представления  бюджетной отчётности главных администраторов средств  бюджетов районного, городского и сельских поселений Курганинского района за 2017 год. По результатам проверок в адреса ГРБС имеющих недостатки при формировании бюджетной отчетности направлены представления. </text:p>
      <text:p text:style-name="P3">6. По заданию прокуратуры Курганинского района проведена проверка исполнения органами системы профилактики законодательства, регламентирующего организацию профилактической работы с семьями, находящимися в социально опасном положении, иной <text:soft-page-break/>трудной жизненной ситуации, оказание им социальной и иной помощи, в части полноты и целевого расходования средств бюджетов в рамках муниципальных программ муниципального образования Курганинский район. Материалы проверки направлены в прокуратуру для принятия мер реагирования. </text:p>
      <text:p text:style-name="P3">7. Проведена проверка ведения бухгалтерского учета в МБУО гимназии Курганинского района, в адрес руководителя направлено представление. </text:p>
      <text:p text:style-name="P3">8. По обращению граждан проведена проверка вопроса выплат стимулирующего характера в МБУЗ «Курганинская ЦРБ». В адрес руководителя направлено представление. </text:p>
      <text:p text:style-name="P3">9. По поручению прокуратуры Курганинского района от 24.04.2018 года года № 21-1-2084-18, проведена проверка исполнения законодательства, регламентирующего выявление, учет и устройство детей-сирот и детей, оставшихся без попечения родителей, соблюдения прав и законных интересов детей при отобрании из семьи, в части целевого использования средств, выделяемых на оформление жилых помещений детям-сиротам и детям, оставшимся без попечения родителей, их ремонт за период 2016-2018 годы. </text:p>
      <text:p text:style-name="P3">10 Проведена проверка объекта финансового контроля, в том числе проверку эффективного и результативного использования бюджетных средств, выделенных на финансовое обеспечение муниципального задания, иные цели и средств, полученных от приносящей доход деятельности, в том числе аудит в сфере закупок за 2017 и текущий период 2018 года муниципального автономного учреждения культуры «Кинотеатр «Победа». Подготовлено представление на устранение недостатков в работе. </text:p>
      <text:p text:style-name="P3">11.В соответствии с Решением единственного акционера ОАО гостиница «Колос» администрации муниципального образования Курганинский район провести совместную, с отделом экономического развития, инвестиций и потребительской сферы админисрации муниципального образования Курганинский район, финансовым управлением проверку финансово-хозяйственной деятельности ОАО гостиницы «Колос». </text:p>
      <text:p text:style-name="P3">12. В соответствии с соглашением с Родниковским сельским поселением «О передаче осуществления полномочий органов местного самоуправления поселения органам местного самоуправления муниципального района по внешнему муниципальному финансовому контролю на 2018 год проведены проверки: </text:p>
      <text:p text:style-name="P3">12.1. Проверка законности использования бюджетных средств, используемых для решения вопросов местного значения, определенных федеральным законом от 06.10.2003 года №131-ФЗ»Об общих принципах организации местного самоуправления в Российской Федерации»(в том числе в рамках муниципальных программ(объекты проверки и тематика в соответствии с программой проверки, соглашениями) за 2017 год и текущий период 2018 года; </text:p>
      <text:p text:style-name="P3">12.2. Мероприятие по вопросу соблюдения установленного порядка управления и распоряжения имуществом, контроль за устранением недостатков указанных в предыдущих проверках; </text:p>
      <text:p text:style-name="P3">12.3. Мероприятие по контролю за законностью, результативностью (эффективностью и экономностью) использования средств бюджета муниципального района, поступивших в бюджеты поселений, входящих в состав данного муниципального района. </text:p>
      <text:p text:style-name="P3"><text:soft-page-break/>В адрес главы Родниковского сельского поселения направлено представление об устранении нарушений. </text:p>
      <text:p text:style-name="P3">13. Проверка эффективного и результативного использования бюджетных средств, выделенных на финансовое обеспечение муниципального задания, иные цели и средств, полученных от приносящей доход деятельности, в том числе аудит в сфере закупок за 2016, 2017 и текущий период 2018 года в МБУ ДО ДМШ станицы Темиргоевская МО Курганинский район, МБОУ СОШ 8 станицы Воздвиженской, МБДОУ №37 х.Свобода, МБОУ СОШ №11 х.Южный. В ходе проверки установлены недостатки по ведению бухгалтерского учета, нарушения 44-ФЗ. По результатам проверки руководителям направлены представления. Учреждениями приняты меры к устранению недостатков. Ответственные лица привлечены к дисциплинарной ответственности. </text:p>
      <text:p text:style-name="P3">14. Проводится проверка на стадии предварительного и последующего контроля законности использования бюджетных средств, используемых для решения вопросов местного значения, определенных федеральным законом от 06.10.2003 года №131-ФЗ»Об общих принципах организации местного самоуправления в Российской Федерации» выделенных по программе «Развитие сети автомобильных дорог Краснодарского края» в Курганинском городском поселени. В ходе контрольных мероприятий установлены отклонения фактически выполненных работ от сметного расчета. Оплата произведена за фактически выполненные работы. </text:p>
      <text:p text:style-name="P3">15.Проведены контрольные мероприятия: </text:p>
      <text:p text:style-name="P3">15.1.«Контроль за законностью, результативностью (эффективностью и экономностью) использования средств бюджета муниципального района, поступивших в бюджеты поселений, входящих в состав муниципального района». </text:p>
      <text:p text:style-name="P3">15.2.«Мероприятие по вопросу соблюдения установленного порядка управления и распоряжения имуществом, контроль за устранением недостатков указанных в предыдущих проверках»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32:03.487731974</meta:creation-date>
    <dc:title>word</dc:title>
    <meta:editing-duration>PT37S</meta:editing-duration>
    <meta:editing-cycles>2</meta:editing-cycles>
    <meta:generator>LibreOffice/6.3.4.2$Linux_X86_64 LibreOffice_project/60da17e045e08f1793c57c00ba83cdfce946d0aa</meta:generator>
    <dc:date>2020-01-30T14:32:40.752994397</dc:date>
    <meta:document-statistic meta:table-count="0" meta:image-count="0" meta:object-count="0" meta:page-count="3" meta:paragraph-count="20" meta:word-count="905" meta:character-count="7700" meta:non-whitespace-character-count="6783"/>
    <meta:template xlink:type="simple" xlink:actuate="onRequest" xlink:title="word" xlink:href="../../.config/libreoffice/4/user/template/word.ott" meta:date="2020-01-30T14:32:03.057987519"/>
  </office:meta>
</office:document-meta>
</file>