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officeooo:rsid="000c8e05" officeooo:paragraph-rsid="000c8e05" style:font-size-asian="12.25pt" style:font-size-complex="14pt"/>
    </style:style>
    <style:style style:name="P2" style:family="paragraph" style:parent-style-name="Heading_20_3">
      <style:text-properties style:font-name="Times New Roman" fo:font-size="14pt" officeooo:rsid="000c8e05" officeooo:paragraph-rsid="000c8e05" style:font-size-asian="12.25pt" style:font-size-complex="14pt"/>
    </style:style>
    <style:style style:name="P3" style:family="paragraph" style:parent-style-name="Text_20_body">
      <style:paragraph-properties fo:text-align="justify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3">Контрольно-ревизионные мероприятия 2017 год</text:h>
      <text:p text:style-name="P3">1. В соответствии с пунктом 1.4 плана работы Контрольно-счетной палаты Курганинского района (далее – Палата) на 2017 год проведена проверка целевого расходования средств краевого бюджета направляемых Темиргоевскому сельскому поселению на выполнение мероприятий по предупреждению и ликвидации чрезвычайных ситуаций, стихийных бедствий и их последствий. </text:p>
      <text:p text:style-name="P3">2. В соответствии с пунктом 1.1.1 плана работы Контрольно-счетной палаты Курганинского района (далее – Палата) на 2017 год проводится проверка исполнения муниципальной программы муниципального образования Курганинский район «Развитие жилищно-коммунального и дорожного хозяйства, архитектуры за 2016 год, в том числе аудит в сфере закупок(выборочно). </text:p>
      <text:p text:style-name="P3">3. В соответствии с пунктом 1.2 плана работы Контрольно-счетной палаты Курганинского района (далее – Палата) на 2017 год в период с 13.02.2017 по 22 апреля 2017 года сотрудниками Палаты проводится внешняя проверка годовой бюджетной отчетности по 18 главным администраторам средств бюджета за 2016 год. </text:p>
      <text:p text:style-name="P3">4. Проводится проверка достоверности фактов зачисления и пребывания детей в образовательных организациях Курганинского района (в рамках проверки Контрольно-счетной палаты Краснодарского края). </text:p>
      <text:p text:style-name="P3">5. Проведена проверка целевого расходования средств краевого бюджета направляемых Темиргоевскому сельскому поселению на выполнение мероприятий по предупреждению и ликвидации чрезвычайных ситуаций, стихийных бедствий и их последствий. </text:p>
      <text:p text:style-name="P3">6. Проведены проверки исполнения муниципальной программы муниципального образования Курганинский район «Развитие жилищно-коммунального и дорожного хозяйства, архитектуры» за 2016 год, «Развитие сельского хозяйства и регулирование рынков сельскохозяйственной продукции, сырья и продовольствия на территории муниципального образования Курганинский район» за 2016 год, «Развитие физической культуры и спорта», в том числе аудит в сфере закупок(выборочно), «Социальная поддержка граждан Курганинского района». </text:p>
      <text:p text:style-name="P3">Указанные недостатки и нарушения устраняются. </text:p>
      <text:p text:style-name="P3">7. Проведена внешняя проверка годовой бюджетной отчетности по 18 главным администраторам средств бюджета за 2016 год. Указанные недостатки устранены в ходе проверки. </text:p>
      <text:p text:style-name="P3">8. Проведена проверка достоверности фактов зачисления и пребывания детей в образовательных организациях Курганинского района (в рамках проверки Контрольно-счетной палаты Краснодарского края). </text:p>
      <text:p text:style-name="P3">9. Проведена проверка финансово-хозяйственной деятельности ОАО «Колос». </text:p>
      <text:p text:style-name="P3">10. Проведены совместные мероприятия с прокуратурой Курганинского района по исполнению Федерального закона от 12 января 1996 года №8-ФЗ «О погребении и похоронном деле». </text:p>
      <text:p text:style-name="P3"><text:soft-page-break/>11. Проверка расходования средств бюджета городского поселения направляемых на благоустройство городского поселения. </text:p>
      <text:p text:style-name="P3">12. Проверка расходования субсидий направленных из районного бюджета на финансовую поддержку социально- ориентированным некоммерческим организациям. </text:p>
      <text:p text:style-name="P3">13. Аудит в сфере закупок, эффективность использования муниципального имущества МКУ(Михайловское). </text:p>
      <text:p text:style-name="P3">14. Предварительный контроль пакетов документов предоставленных претендентами для выплаты субсидии по понесенным затратам на строительство теплиц в рамках мероприятий муниципальной программы «Развитие сельского хозяйства и регулирование рынков сельскохозяйственной продукции, сырья и продовольствия» на территории муниципального образования Курганинский район в 2017 году. </text:p>
      <text:p text:style-name="P3">15. Проверка целевого и эффективного использования средств бюджета, выделенных на реализацию мероприятий муниципальных программ, а также эффективность использования муниципального имущества в Новоалексеевском сельском поселении, в том числе аудит в сфере закупок. </text:p>
      <text:p text:style-name="P3">16. Проверка целевого и эффективного использования средств бюджета, выделенных на реализацию мероприятий муниципальных программ, а также эффективность использования муниципального имущества в Безводном сельском поселении, в том числе аудит в сфере закупок. </text:p>
      <text:p text:style-name="P3">17. Проведена проверка соблюдения бюджетного законодательства и законодательства о контрактной системе в сфере закупок при размещении администрацией Курганинского городского поселения закупки. 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1-30T14:31:44.734646195</meta:creation-date>
    <dc:title>word</dc:title>
    <meta:editing-duration>PT14S</meta:editing-duration>
    <meta:editing-cycles>2</meta:editing-cycles>
    <meta:generator>LibreOffice/6.3.4.2$Linux_X86_64 LibreOffice_project/60da17e045e08f1793c57c00ba83cdfce946d0aa</meta:generator>
    <dc:date>2020-01-30T14:31:58.291892801</dc:date>
    <meta:document-statistic meta:table-count="0" meta:image-count="0" meta:object-count="0" meta:page-count="2" meta:paragraph-count="19" meta:word-count="473" meta:character-count="4078" meta:non-whitespace-character-count="3603"/>
    <meta:template xlink:type="simple" xlink:actuate="onRequest" xlink:title="word" xlink:href="../../.config/libreoffice/4/user/template/word.ott" meta:date="2020-01-30T14:31:44.302930948"/>
  </office:meta>
</office:document-meta>
</file>