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Экспертно-аналитические мероприятия 2017 год</text:h>
      <text:p text:style-name="P3">1. В соответствии с пунктом 2.7 плана работы Контрольно-счетной палаты Курганинского района (далее – Палата) на 2017 год сотрудниками Палаты проводится внешняя проверка годового отчета об исполнении бюджета по 18 главным администраторам средств бюджета за 2016 год. </text:p>
      <text:p text:style-name="P3">2. В соответствии с пунктом 2.1. плана работы Контрольно-счетной палаты Курганинского района проводится оценка эффективности бюджетных расходов за 2014-2016 годы на размещение органов местного самоуправления, органов местных администраций и муниципальных учреждений Курганинского района. </text:p>
      <text:p text:style-name="P3">3. Проведена внешняя проверка годового отчета об исполнении бюджета по 18 главным администраторам средств бюджета за 2016 год. </text:p>
      <text:p text:style-name="P3">Указанные недостатки устранены в ходе проверки. </text:p>
      <text:p text:style-name="P3">4. Проведена оценка эффективности бюджетных расходов за 2014-2016 годы на размещение органов местного самоуправления, органов местных администраций и муниципальных учреждений Курганинского района. </text:p>
      <text:p text:style-name="P3">5. Предварительный контроль обоснования НМЦ контракта. </text:p>
      <text:p text:style-name="P3">6. Финансово-экономическая экспертиза проектов муниципальных программ на 2018 год МО Курганинский район, в том числе сельские и городское поселения. </text:p>
      <text:p text:style-name="P3">7. Мониторинг реализации  на территории Курганинского района приоритетных проектов. </text:p>
      <text:p text:style-name="P3">8. Мониторинг реализации выполнения поручений и достижения целевых показателей социально-экономического развития, установленных отдельными Указами Президента Российской Федерации, на территории Курганинского района. </text:p>
      <text:p text:style-name="P3">9. Проведена экспертиза проектов решений о бюджете на 2018 год по сельским и городскому поселениям, районному бюджету на 2018 год и на плановый период 2019 и 2012 годов. </text:p>
      <text:p text:style-name="P3">10. Экспертиза проектов нормативно-правовых актов регулирующих бюджетные правоотношения, предложения по приведению в соответствие с законодательством нормативных правовых актов регулирующие отдельные вопросы бюджетных правоотношений» в Новоалексеевском сельском поселении. </text:p>
      <text:p text:style-name="P3">11. Подготовлено заключение по результатам проверки финансово-хозяйственной деятельности ООО «Партнер Групп» за период с апреля 2016 года по настоящее время с целью установления возможности выплаты заработной платы сотрудникам предприятия. </text:p>
      <text:p text:style-name="P3">12. Мониторинг исполнения плана поступления налоговых и не налоговых доходов районного бюджета, муниципального долга за 2014-2017 годы. </text:p>
      <text:p text:style-name="P3">13. Проверка целевого и эффективного использования средств бюджета, выделенных на реализацию мероприятий муниципальных программ, а также эффективность использования муниципального имущества в Михайловском сельском поселении, </text:p>
      <text:p text:style-name="P3">14. В соответствии с соглашением о сотрудничестве с прокуратурой Курганинского района, проведена проверка выплат возмещения вреда, причиненного увечьем гражданину Н.. </text:p>
      <text:p text:style-name="P3"><text:soft-page-break/>15. Проведен мониторинг исполнения бюджета за 6 месяцев 2017 года и выборочная проверка полноты предоставления бюджетной отчетности главных администраторов бюджетных средств за 2 квартал 2017 год сельских, городского поселений Курганинского района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2:43.397410873</meta:creation-date>
    <dc:title>word</dc:title>
    <meta:editing-duration>PT13S</meta:editing-duration>
    <meta:editing-cycles>2</meta:editing-cycles>
    <meta:generator>LibreOffice/6.3.4.2$Linux_X86_64 LibreOffice_project/60da17e045e08f1793c57c00ba83cdfce946d0aa</meta:generator>
    <dc:date>2020-01-30T14:52:56.738405800</dc:date>
    <meta:document-statistic meta:table-count="0" meta:image-count="0" meta:object-count="0" meta:page-count="2" meta:paragraph-count="17" meta:word-count="350" meta:character-count="2934" meta:non-whitespace-character-count="2583"/>
    <meta:template xlink:type="simple" xlink:actuate="onRequest" xlink:title="word" xlink:href="../../.config/libreoffice/4/user/template/word.ott" meta:date="2020-01-30T14:52:42.941251441"/>
  </office:meta>
</office:document-meta>
</file>