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Организационная деятельность 2016 год</text:h>
      <text:p text:style-name="P3">Подготовлен отчет о деятельности контрольно-счетной палаты за 2015 год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5:00:31.446756978</meta:creation-date>
    <dc:title>word</dc:title>
    <meta:editing-duration>PT11S</meta:editing-duration>
    <meta:editing-cycles>2</meta:editing-cycles>
    <meta:generator>LibreOffice/6.3.4.2$Linux_X86_64 LibreOffice_project/60da17e045e08f1793c57c00ba83cdfce946d0aa</meta:generator>
    <dc:date>2020-01-30T15:00:42.533048675</dc:date>
    <meta:document-statistic meta:table-count="0" meta:image-count="0" meta:object-count="0" meta:page-count="1" meta:paragraph-count="2" meta:word-count="13" meta:character-count="109" meta:non-whitespace-character-count="97"/>
    <meta:template xlink:type="simple" xlink:actuate="onRequest" xlink:title="word" xlink:href="../../.config/libreoffice/4/user/template/word.ott" meta:date="2020-01-30T15:00:30.967248385"/>
  </office:meta>
</office:document-meta>
</file>