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Экспертно-аналитические мероприятия 2016 год</text:h>
      <text:p text:style-name="P3">Запланировано проведение мероприятий в Михайловском и Петропавловском сельских поселениях, в том числе: </text:p>
      <text:p text:style-name="P3">«Оценка эффективности представления налоговых и иных льгот и преимуществ». </text:p>
      <text:p text:style-name="P3">1. Завершены проверки в Михайловском и Петропавловском сельских поселениях, в том числе: </text:p>
      <text:p text:style-name="P3">«Оценка эффективности представления налоговых и иных льгот и преимуществ». </text:p>
      <text:p text:style-name="P3">Выявленные недостатки устранены в ходе проверки. </text:p>
      <text:p text:style-name="P3">2. В соответствии с статьей 98, 44-ФЗ проводятся мероприятия на стадии предварительного контроля обоснования начальной (максимальной) цены контракта по продуктам питания в учреждениях здравоохранения и образования. </text:p>
      <text:p text:style-name="P3">3. Проводится совместное с Контрольно-счетной палатой Краснодарского края экспертно-аналитическое мероприятие «Анализ деятельности органов местного самоуправления по реализации правительственных инициатив по снижению бюджетных расходов на содержание органов местного самоуправления, в том числе путем создания казенных учреждений» </text:p>
      <text:p text:style-name="P3">4. Планируются экспертно-аналитические мероприятия: </text:p>
      <text:p text:style-name="P3">- в Константиновском и Родниковском сельских поселениях «Оценка эффективности предоставления налоговых и иных льгот и преимуществ, оценка законности предоставления муниципальных гарантий. </text:p>
      <text:p text:style-name="P3">5. Финансово-экономическая экспертиза проектов муниципальных программ на 2017 год. </text:p>
      <text:p text:style-name="P3">6. Завершены экспертно-аналитические мероприятия:<text:line-break/>- в Константиновском и Родниковском сельских поселениях «Оценка эффективности предоставления налоговых и иных льгот и преимуществ, оценка  законности предоставления муниципальных гарантий. </text:p>
      <text:p text:style-name="P3">7. Продолжаются экспертно-аналитические мероприятия по финансово-экономической экспертизе проектов муниципальных программ на 2017 год. </text:p>
      <text:p text:style-name="P3">8.Завершена экспертиза проектов бюджетов районного, городского и сельских поселений на очередной финансовый год и плановый период 2018, 2019 годов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52:14.035826934</meta:creation-date>
    <dc:title>word</dc:title>
    <meta:editing-duration>PT12S</meta:editing-duration>
    <meta:editing-cycles>2</meta:editing-cycles>
    <meta:generator>LibreOffice/6.3.4.2$Linux_X86_64 LibreOffice_project/60da17e045e08f1793c57c00ba83cdfce946d0aa</meta:generator>
    <dc:date>2020-01-30T14:52:26.155873892</dc:date>
    <meta:document-statistic meta:table-count="0" meta:image-count="0" meta:object-count="0" meta:page-count="1" meta:paragraph-count="14" meta:word-count="204" meta:character-count="1827" meta:non-whitespace-character-count="1623"/>
    <meta:template xlink:type="simple" xlink:actuate="onRequest" xlink:title="word" xlink:href="../../.config/libreoffice/4/user/template/word.ott" meta:date="2020-01-30T14:52:13.585655565"/>
  </office:meta>
</office:document-meta>
</file>