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weight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Контрольно-ревизионные мероприятия 2015 год</text:h>
      <text:p text:style-name="P3">Проверка расходования субвенций, полученных из краевого бюджета на осуществление полномочий по распоряжению земельными участками, находящимися в собственности Курганинского района в 2013-2014 годах. </text:p>
      <text:p text:style-name="P5"><text:span text:style-name="T1">Проверка правильности составления и ведения сводной бюджетной росписи и соответствие ее принятому бюджету на 2015</text:span> <text:span text:style-name="T1">год в поселениях: </text:span></text:p>
      <text:p text:style-name="P5"><text:span text:style-name="T1">Безводное, Константиновское, Новоалексеевское, Октябрьское, Воздвиженское и городское поселения. </text:span> </text:p>
      <text:p text:style-name="P3">Контрольное мероприятие финансово-хозяйственной деятельности ОАО «Колос». </text:p>
      <text:p text:style-name="P4">В Новоалексеевском сельском поселении - проверка соблюдения установленного порядка управления и распоряжения муниципальным имуществом, находящимся в собственности поселения. </text:p>
      <text:p text:style-name="P4">По результатам проверки направлено представление с предложениями об устранении недостатков отраженных в акте проверки, в том числе постановке на бухгалтерский учет объектов основных средств. </text:p>
      <text:p text:style-name="P4">В Безводном сельском поселении - проверка соблюдения установленного порядка управления и распоряжения муниципальным имуществом, находящимся в собственности поселения. </text:p>
      <text:p text:style-name="P4">В Безводном сельском поселении - закончена проверка соблюдения установленного порядка управления и распоряжения муниципальным имуществом, находящимся в собственности поселения. </text:p>
      <text:p text:style-name="P4">По результатам проверки направлено представление с предложениями об устранении недостатков отраженных в акте проверки. </text:p>
      <text:p text:style-name="P4">Завершены: </text:p>
      <text:p text:style-name="P4">проверка законности расходования средств региональных и местных бюджетов направляемых на финансирование создания аппаратно-программного комплекса «Безопасный город». </text:p>
      <text:p text:style-name="P4">проверка расходования субсидий направленных из районного бюджета на финансовую поддержку социально- ориентированным некоммерческим организациям. </text:p>
      <text:p text:style-name="P4">документальная проверка исполнения постановления главы администрации (губернатора) Краснодарского края от 14 октября 2013 года №1204 «об утверждении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30:26.545301369</meta:creation-date>
    <dc:title>word</dc:title>
    <meta:editing-duration>PT12S</meta:editing-duration>
    <meta:editing-cycles>2</meta:editing-cycles>
    <meta:generator>LibreOffice/6.3.4.2$Linux_X86_64 LibreOffice_project/60da17e045e08f1793c57c00ba83cdfce946d0aa</meta:generator>
    <dc:date>2020-01-30T14:30:38.237111847</dc:date>
    <meta:document-statistic meta:table-count="0" meta:image-count="0" meta:object-count="0" meta:page-count="1" meta:paragraph-count="14" meta:word-count="214" meta:character-count="2000" meta:non-whitespace-character-count="1786"/>
    <meta:template xlink:type="simple" xlink:actuate="onRequest" xlink:title="word" xlink:href="../../.config/libreoffice/4/user/template/word.ott" meta:date="2020-01-30T14:30:26.107034982"/>
  </office:meta>
</office:document-meta>
</file>