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c8e05" officeooo:paragraph-rsid="000c8e05" style:font-size-asian="12.25pt" style:font-size-complex="14pt"/>
    </style:style>
    <style:style style:name="P2" style:family="paragraph" style:parent-style-name="Heading_20_3">
      <style:text-properties style:font-name="Times New Roman" fo:font-size="14pt" officeooo:rsid="000c8e05" officeooo:paragraph-rsid="000c8e05" style:font-size-asian="12.25pt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Экспертно-аналитические мероприятия 2015 год</text:h>
      <text:p text:style-name="P4">Начата подготовительная работа к внешней проверке проекта решения отчета об исполнении бюджета за 2014 год и представление в Совет экспертного заключения на отчет администрации об исполнении местного бюджета за 2014 год и отчетов сельских и городского поселений. </text:p>
      <text:p text:style-name="P4">Завершена внешняя проверка проекта решения отчета об исполнении бюджета за 2014 год и представлены в Советы сельских и городского поселений, муниципального образования, экспертные заключения на отчет об исполнении бюджета за 2014 год. </text:p>
      <text:p text:style-name="P4">Аудит в сфере закупок осуществленных для муниципальных нужд в целях реализации региональных(муниципальных) программ и не программной деятельности по развитию сельского хозяйства в 2014 году. </text:p>
      <text:p text:style-name="P3">Завершены: </text:p>
      <text:p text:style-name="P3">«Оценка эффективности и результативности расходования средств бюджета, соблюдение требований законодательства участниками бюджетного процесса» по средствам направленным в виде субсидии и субвенции на социальное обеспечение и иные выплаты в рамках программной и не программной деятельности исполняемой отделом по вопросам семьи и детства администрации муниципального образования Курганинский район» за период 2013, 2014 год. </text:p>
      <text:p text:style-name="P3">«Аудит в сфере закупок осуществленных для муниципальных нужд в целях реализации региональных(муниципальных) программ и не программной деятельности направленных на развитие отрасли образования Курганинского района» за период 2014 года и текущий период 2015 года. </text:p>
      <text:p text:style-name="P3">«Оценка эффективности и результативности расходования средств бюджета, соблюдение требований законодательства участниками бюджетного процесса» отрасли образования. </text:p>
      <text:p text:style-name="P3">Проводится проверка в Новоалексеевском сельском поселении, по следующим вопросам: </text:p>
      <text:p text:style-name="P3">«Анализ и оценка законности, целесообразности, обоснованности, своевременности, эффективности и результативности расходов на закупки по планируемым к заключению, заключенным и исполненным контрактам(конкретные объекты проверки будут указаны в программе)за 2014 год и текущий период 2015 года. </text:p>
      <text:p text:style-name="P3">«Оценка эффективности предоставления налоговых и иных льгот и преимуществ». </text:p>
      <text:p text:style-name="P3">Закончена проверка в Новоалексеевском сельском поселении, по следующим вопросам: </text:p>
      <text:p text:style-name="P3">«Анализ и оценка законности, целесообразности, обоснованности, своевременности, эффективности и результативности расходов на закупки по планируемым к заключению, заключенным и исполненным контрактам(конкретные объекты проверки будут указаны в программе)за 2014 год и текущий период 2015 года. </text:p>
      <text:p text:style-name="P3">«Оценка эффективности предоставления налоговых и иных льгот и преимуществ». </text:p>
      <text:p text:style-name="P3">Проводится проверка в Безводном сельском поселении, по следующим вопросам: </text:p>
      <text:p text:style-name="P3">«Анализ и оценка законности, целесообразности, обоснованности, своевременности, эффективности и результативности расходов на закупки по планируемым к заключению, <text:soft-page-break/>заключенным и исполненным контрактам(конкретные объекты проверки будут указаны в программе)за 2014 год и текущий период 2015 года. </text:p>
      <text:p text:style-name="P3">«Оценка эффективности предоставления налоговых и иных льгот и преимуществ». </text:p>
      <text:p text:style-name="P3">Закончена проверка в Безводном сельском поселении, по следующим вопросам: </text:p>
      <text:p text:style-name="P3">«Анализ и оценка законности, целесообразности, обоснованности, своевременности, эффективности и результативности расходов на закупки по планируемым к заключению, заключенным и исполненным контрактам(конкретные объекты проверки будут указаны в программе)за 2014 год и текущий период 2015 года. </text:p>
      <text:p text:style-name="P3">«Оценка эффективности предоставления налоговых и иных льгот и преимуществ». </text:p>
      <text:p text:style-name="P3">По результатам проверки направлено представление с предложениями об устранении недостатков отраженных в акте проверки. </text:p>
      <text:p text:style-name="P3">Проводится работа по подготовке и представлению в Советы поселений, городского поселения, бюджета муниципального образования Курганинский район экспертного заключения на проекты решений о бюджете на 2016 год. </text:p>
      <text:p text:style-name="P3">Проведены экспертизы проектов решений Советов: </text:p>
      <text:p text:style-name="P3">муниципального образования Курганинский район «О бюджете муниципального образования Курганинский район на 2016 год», сельских и городского поселений. 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1-30T14:51:42.954770125</meta:creation-date>
    <dc:title>word</dc:title>
    <meta:editing-duration>PT12S</meta:editing-duration>
    <meta:editing-cycles>2</meta:editing-cycles>
    <meta:generator>LibreOffice/6.3.4.2$Linux_X86_64 LibreOffice_project/60da17e045e08f1793c57c00ba83cdfce946d0aa</meta:generator>
    <dc:date>2020-01-30T14:51:54.839744008</dc:date>
    <meta:document-statistic meta:table-count="0" meta:image-count="0" meta:object-count="0" meta:page-count="2" meta:paragraph-count="24" meta:word-count="467" meta:character-count="3907" meta:non-whitespace-character-count="3441"/>
    <meta:template xlink:type="simple" xlink:actuate="onRequest" xlink:title="word" xlink:href="../../.config/libreoffice/4/user/template/word.ott" meta:date="2020-01-30T14:51:42.512586043"/>
  </office:meta>
</office:document-meta>
</file>