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Организационная деятельность 2014 год</text:h>
      <text:list xml:id="list3467311727" text:style-name="L1">
        <text:list-item>
          <text:p text:style-name="P4"/>
        </text:list-item>
        <text:list-item>
          <text:p text:style-name="P4">Подготовлен отчет о деятельности контрольно-счетной палаты за 2013 год. </text:p>
        </text:list-item>
        <text:list-item>
          <text:p text:style-name="P4">Заслушан на сессии Совета муниципального образования Курганинский район отчет о деятельности контрольно-счетной палаты за 2013 год. </text:p>
        </text:list-item>
        <text:list-item>
          <text:p text:style-name="P4">Проводится работа по организации и проведению аукциона на приобретение оргтехники. </text:p>
        </text:list-item>
        <text:list-item>
          <text:p text:style-name="P4">Продолжается работа по организации и проведению аукциона на приобретение оргтехники. </text:p>
        </text:list-item>
        <text:list-item>
          <text:p text:style-name="P4">Завершена работа по организации и проведению аукционов на приобретение оргтехники. </text:p>
        </text:list-item>
        <text:list-item>
          <text:p text:style-name="P4">Председатель контрольно-счетной палаты приняла участие в работе комиссии по бюджету городского Совета депутатов по рассмотрению проекта Решения отчета об исполнении бюджета за 2013 год. </text:p>
        </text:list-item>
        <text:list-item>
          <text:p text:style-name="P4">Контрольно-счетная палата приняла участие в расширенной планерке при главе района, где был рассмотрен вопрос аудита в сфере закупок, доклад подготовлен КСП. </text:p>
        </text:list-item>
        <text:list-item>
          <text:p text:style-name="P4">Председатель контрольно-счетной палаты приняла участие в работе комиссии по бюджету в Константиновском сельском поселении по рассмотрению проекта Решения отчета об исполнении бюджета за 2013 год </text:p>
        </text:list-item>
        <text:list-item>
          <text:p text:style-name="P4">Контрольно-счетная палата приняла участие в мероприятиях посвященных Международному Дню защиты детей. </text:p>
        </text:list-item>
        <text:list-item>
          <text:p text:style-name="P4">С 14 октября по 16 октября 2014 года в г. Краснодаре, для инспекторов контрольно-счетных палат, прошел обучающий семинар по теме «Осуществление внешнего финансового контроля в муниципвальных образованиях» организованный Советом контрольно-счетных органов Краснодарского края. </text:p>
        </text:list-item>
        <text:list-item>
          <text:p text:style-name="P4">С 28 октября по 30 октября 2014 года семинар по теме «Осуществление внешнего финансового контроля в муниципальных образованиях» будет проведен для председателей контрольно-счетных палат. </text:p>
        </text:list-item>
        <text:list-item>
          <text:p text:style-name="P4">Формирование плана работы на 2015 год. </text:p>
        </text:list-item>
        <text:list-item>
          <text:p text:style-name="P3">Распоряжением от 25 декабря 2014 года №48-РО утвержден план работы контрольно-счетной палаты на 2015 год (<text:a xlink:type="simple" xlink:href="https://admkurganinsk.ru/region/ksp/act/48.pdf" text:style-name="Internet_20_link" text:visited-style-name="Visited_20_Internet_20_Link">скачать</text:a>) 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9:29.492186083</meta:creation-date>
    <dc:title>word</dc:title>
    <meta:editing-duration>PT13S</meta:editing-duration>
    <meta:editing-cycles>2</meta:editing-cycles>
    <meta:generator>LibreOffice/6.3.4.2$Linux_X86_64 LibreOffice_project/60da17e045e08f1793c57c00ba83cdfce946d0aa</meta:generator>
    <dc:date>2020-01-30T14:59:42.402047865</dc:date>
    <meta:document-statistic meta:table-count="0" meta:image-count="0" meta:object-count="0" meta:page-count="1" meta:paragraph-count="15" meta:word-count="233" meta:character-count="1763" meta:non-whitespace-character-count="1545"/>
    <meta:template xlink:type="simple" xlink:actuate="onRequest" xlink:title="word" xlink:href="../../.config/libreoffice/4/user/template/word.ott" meta:date="2020-01-30T14:59:29.039174943"/>
  </office:meta>
</office:document-meta>
</file>