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Контрольно-ревизионные мероприятия 2014 год</text:h>
      <text:p text:style-name="Text_20_body">Проведены совместные с прокуратурой Курганинского района проверки:<text:line-break/>- соблюдения законодательства при реализации основных направлений приоритетного национального проекта «Здоровье» МБУЗ «Курганинской ЦРБ» в  2013 году, в части распределения средств и начисления заработной платы.<text:line-break/>-  в части исполнения Федерального закона от 21 ноября 2011 года №323-ФЗ «Об основах охраны здоровья граждан в Российской Федерации» и приказа Министерства здравоохранения РФ от 3 декабря 2012 года №1006н «Об утверждении порядка проведения диспансеризации определенных групп взрослого населения» проведенной диспансеризации на территории Курганинского района в 2013 год.<text:line-break/>-начата внешняя проверка бюджетной отчетности  главных администраторов бюджетных средств городского и сельских поселений.<text:line-break/>Проведена проверка правильности составления сводной бюджетной росписи и соответствие её принятому бюджету на 2014 год Михайловского сельского поселения.<text:line-break/>Закончена внешняя проверка бюджетной отчетности главных распорядителей бюджетных средств городского и сельских поселений.<text:line-break/>Проводится совместная с прокуратурой Курганинского района проверка реализации национального проекта «Образование».<text:line-break/>Проводится контрольное мероприятие по проверке ОАО «Гостиница Колос».<text:line-break/>Завершена совместная с прокуратурой Курганинского района проверка реализации национального проекта «Образование», в адрес двух учреждений направлены представления.<text:line-break/>Завершено контрольное мероприятие по проверке ОАО «Гостиница Колос».<text:line-break/><text:line-break/>Начата проверка соблюдения установленного порядка управления и распоряжения муниципальным имуществом, находящимся в собственности муниципального образования Курганинский район за период: 4 квартал 2013 года и текущий период 2014 года.<text:line-break/>Запланирована на  август -сентябрь проверка отдельных вопросов финансово-хозяйственной деятельности Воздвиженского сельского поселения, в том числе:<text:line-break/>1.Проверка бюджетной отчетности администратора средств бюджета за первое полугодие 2014 года;<text:line-break/>2.Проверка соблюдения установленного порядка управления и распоряжения муниципальным имуществом, находящимся в собственности поселения за период 2013 года и текущий период 2014 года.<text:line-break/><text:line-break/>Завершена проверка соблюдения установленного порядка управления и распоряжения муниципальным имуществом, находящимся в собственности муниципального образования Курганинский район за период: 4 квартал 2013 года и текущий период 2014 года.<text:line-break/>    Завершена проверка отдельных вопросов финансово-хозяйственной деятельности Воздвиженского сельского поселения, в том числе:<text:line-break/>1.Проверка бюджетной отчетности администратора средств бюджета за первое полугодие 2014 года;<text:line-break/>2.Проверка соблюдения установленного порядка управления и распоряжения муниципальным имуществом, находящимся в собственности поселения за период 2013 года и текущий период 2014 года.<text:line-break/><text:soft-page-break/>    Завершена совместная с прокуратурой проверка отдельных вопросов финансирования АПК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29:47.894590458</meta:creation-date>
    <dc:title>word</dc:title>
    <meta:editing-duration>PT13S</meta:editing-duration>
    <meta:editing-cycles>2</meta:editing-cycles>
    <meta:generator>LibreOffice/6.3.4.2$Linux_X86_64 LibreOffice_project/60da17e045e08f1793c57c00ba83cdfce946d0aa</meta:generator>
    <dc:date>2020-01-30T14:30:01.256759718</dc:date>
    <meta:document-statistic meta:table-count="0" meta:image-count="0" meta:object-count="0" meta:page-count="2" meta:paragraph-count="2" meta:word-count="331" meta:character-count="2901" meta:non-whitespace-character-count="2558"/>
    <meta:template xlink:type="simple" xlink:actuate="onRequest" xlink:title="word" xlink:href="../../.config/libreoffice/4/user/template/word.ott" meta:date="2020-01-30T14:29:47.467254020"/>
  </office:meta>
</office:document-meta>
</file>