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4.503cm" fo:margin-left="1.189cm" fo:margin-top="0cm" fo:margin-bottom="0cm" table:align="left" style:writing-mode="lr-tb"/>
    </style:style>
    <style:style style:name="Таблица1.A" style:family="table-column">
      <style:table-column-properties style:column-width="14.50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013cm" fo:margin-left="0.191cm" fo:margin-top="0cm" fo:margin-bottom="0cm" table:align="left" style:writing-mode="lr-tb"/>
    </style:style>
    <style:style style:name="Таблица2.A" style:family="table-column">
      <style:table-column-properties style:column-width="17.01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17.551cm" fo:margin-left="-0.199cm" fo:margin-top="0cm" fo:margin-bottom="0cm" table:align="left" style:writing-mode="lr-tb"/>
    </style:style>
    <style:style style:name="Таблица3.A" style:family="table-column">
      <style:table-column-properties style:column-width="17.551cm"/>
    </style:style>
    <style:style style:name="Таблица3.1" style:family="table-row">
      <style:table-row-properties style:min-row-height="6.403cm" fo:keep-together="auto"/>
    </style:style>
    <style:style style:name="Таблица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4" style:family="table">
      <style:table-properties style:width="17.503cm" fo:margin-left="0cm" fo:margin-top="0cm" fo:margin-bottom="0cm" table:align="left" style:writing-mode="lr-tb"/>
    </style:style>
    <style:style style:name="Таблица4.A" style:family="table-column">
      <style:table-column-properties style:column-width="17.50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5" style:family="table" style:master-page-name="Standard">
      <style:table-properties style:width="17.503cm" fo:margin-left="-0.501cm" fo:margin-top="0cm" fo:margin-bottom="0cm" style:page-number="auto" table:align="left" style:writing-mode="lr-tb"/>
    </style:style>
    <style:style style:name="Таблица5.A" style:family="table-column">
      <style:table-column-properties style:column-width="17.503cm"/>
    </style:style>
    <style:style style:name="Таблица5.1" style:family="table-row">
      <style:table-row-properties style:min-row-height="12.002cm" fo:keep-together="auto"/>
    </style:style>
    <style:style style:name="Таблица5.A1" style:family="table-cell">
      <style:table-cell-properties fo:background-color="transparent" fo:padding-left="0.199cm" fo:padding-right="0.191cm" fo:padding-top="0cm" fo:padding-bottom="0cm" fo:border="none">
        <style:background-image/>
      </style:table-cell-properties>
    </style:style>
    <style:style style:name="Таблица5.2" style:family="table-row">
      <style:table-row-properties fo:keep-together="auto"/>
    </style:style>
    <style:style style:name="Таблица5.3" style:family="table-row">
      <style:table-row-properties style:min-row-height="25.612cm" fo:keep-together="auto"/>
    </style:style>
    <style:style style:name="Таблица5.4" style:family="table-row">
      <style:table-row-properties fo:keep-together="auto"/>
    </style:style>
    <style:style style:name="Таблица5.5" style:family="table-row">
      <style:table-row-properties fo:keep-together="auto"/>
    </style:style>
    <style:style style:name="Таблица5.6" style:family="table-row">
      <style:table-row-properties fo:keep-together="auto"/>
    </style:style>
    <style:style style:name="Таблица5.7" style:family="table-row">
      <style:table-row-properties fo:keep-together="auto"/>
    </style:style>
    <style:style style:name="P1" style:family="paragraph" style:parent-style-name="ConsPlusNonformat">
      <style:paragraph-properties fo:text-align="justify" style:justify-single-word="false"/>
      <style:text-properties officeooo:paragraph-rsid="001b0b1d"/>
    </style:style>
    <style:style style:name="P2" style:family="paragraph" style:parent-style-name="ConsPlusNonformat">
      <style:paragraph-properties fo:margin-left="0cm" fo:margin-right="0cm" fo:line-height="100%" fo:text-align="justify" style:justify-single-word="false" fo:text-indent="1cm" style:auto-text-indent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ing_20_1">
      <loext:graphic-properties draw:fill="solid" draw:fill-color="#ffffff"/>
      <style:paragraph-properties fo:text-align="center" style:justify-single-word="false" fo:background-color="#ffffff"/>
    </style:style>
    <style:style style:name="P5" style:family="paragraph" style:parent-style-name="Heading_20_1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style:letter-kerning="false" style:font-size-asian="14pt" style:font-size-complex="14pt" style:font-weight-complex="normal"/>
    </style:style>
    <style:style style:name="P6" style:family="paragraph" style:parent-style-name="Heading_20_1">
      <loext:graphic-properties draw:fill="solid" draw:fill-color="#ffffff"/>
      <style:paragraph-properties fo:margin-left="0cm" fo:margin-right="0cm" fo:line-height="100%" fo:text-align="justify" style:justify-single-word="false" fo:text-indent="1.311cm" style:auto-text-indent="false" fo:background-color="#ffffff"/>
    </style:style>
    <style:style style:name="P7" style:family="paragraph" style:parent-style-name="Heading_20_1">
      <loext:graphic-properties draw:fill="solid" draw:fill-color="#ffffff"/>
      <style:paragraph-properties fo:margin-left="0cm" fo:margin-right="0cm" fo:text-indent="0cm" style:auto-text-indent="false" fo:background-color="#ffffff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.529cm"/>
          <style:tab-stop style:position="9.502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29cm"/>
          <style:tab-stop style:position="9.50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29cm"/>
          <style:tab-stop style:position="9.502cm"/>
        </style:tab-stops>
      </style:paragraph-properties>
    </style:style>
    <style:style style:name="P12" style:family="paragraph" style:parent-style-name="Standard">
      <style:text-properties style:use-window-font-color="true" style:font-name="Times New Roman" fo:font-size="14pt" fo:letter-spacing="0.004cm" fo:language="ru" fo:country="RU" fo:font-style="normal" fo:font-weight="normal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P13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9.502cm"/>
        </style:tab-stops>
      </style:paragraph-properties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.529cm"/>
          <style:tab-stop style:position="9.502cm"/>
        </style:tab-stops>
      </style:paragraph-properties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.106cm"/>
          <style:tab-stop style:position="1.529cm"/>
          <style:tab-stop style:position="9.502cm"/>
        </style:tab-stops>
      </style:paragraph-properties>
    </style:style>
    <style:style style:name="P17" style:family="paragraph" style:parent-style-name="Standard">
      <style:paragraph-properties fo:margin-left="8.7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-1.692cm"/>
          <style:tab-stop style:position="3.81cm"/>
          <style:tab-stop style:position="4.81cm"/>
          <style:tab-stop style:position="8.562cm"/>
        </style:tab-stops>
      </style:paragraph-properties>
    </style:style>
    <style:style style:name="P18" style:family="paragraph" style:parent-style-name="Standard">
      <style:paragraph-properties fo:margin-left="8.061cm" fo:margin-right="0cm" fo:text-indent="0cm" style:auto-text-indent="false">
        <style:tab-stops>
          <style:tab-stop style:position="-1.692cm"/>
          <style:tab-stop style:position="3.81cm"/>
          <style:tab-stop style:position="4.81cm"/>
          <style:tab-stop style:position="8.562cm"/>
        </style:tab-stops>
      </style:paragraph-properties>
      <style:text-properties fo:font-size="14pt" style:font-size-asian="14pt" style:font-size-complex="14pt" style:font-weight-complex="bold"/>
    </style:style>
    <style:style style:name="P19" style:family="paragraph" style:parent-style-name="Standard">
      <style:paragraph-properties fo:margin-left="8.061cm" fo:margin-right="0cm" fo:text-indent="0cm" style:auto-text-indent="false">
        <style:tab-stops>
          <style:tab-stop style:position="-1.692cm"/>
          <style:tab-stop style:position="3.81cm"/>
          <style:tab-stop style:position="4.81cm"/>
          <style:tab-stop style:position="8.562cm"/>
        </style:tab-stops>
      </style:paragraph-properties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91cm"/>
        </style:tab-stops>
      </style:paragraph-properties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291cm"/>
        </style:tab-stops>
      </style:paragraph-properties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311cm" style:auto-text-indent="false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311cm" style:auto-text-indent="false">
        <style:tab-stops>
          <style:tab-stop style:position="1.291cm"/>
        </style:tab-stops>
      </style:paragraph-properties>
    </style:style>
    <style:style style:name="P26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311cm" style:auto-text-indent="false" fo:background-color="#ffffff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311cm" style:auto-text-indent="false">
        <style:tab-stops>
          <style:tab-stop style:position="1.752cm"/>
        </style:tab-stops>
      </style:paragraph-properties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311cm" style:auto-text-indent="false"/>
      <style:text-properties officeooo:paragraph-rsid="001b0b1d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1.311cm" style:auto-text-indent="false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1.311cm" style:auto-text-indent="false">
        <style:tab-stops>
          <style:tab-stop style:position="1.752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1.311cm" style:auto-text-indent="false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06cm" style:auto-text-indent="false">
        <style:tab-stops>
          <style:tab-stop style:position="1.06cm"/>
        </style:tab-stops>
      </style:paragraph-properties>
    </style:style>
    <style:style style:name="P33" style:family="paragraph" style:parent-style-name="Нормальный_20__28_таблица_29_"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Нормальный_20__28_таблица_29_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Нормальный_20__28_таблица_29_">
      <loext:graphic-properties draw:fill="solid" draw:fill-color="#ffffff"/>
      <style:paragraph-properties fo:margin-left="0cm" fo:margin-right="0cm" fo:margin-top="0.494cm" fo:margin-bottom="0cm" loext:contextual-spacing="false" fo:text-align="justify" style:justify-single-word="false" fo:hyphenation-ladder-count="no-limit" fo:text-indent="1.251cm" style:auto-text-indent="false" fo:background-color="#ffffff"/>
      <style:text-properties style:use-window-font-color="true" style:font-name="Times New Roman" fo:font-size="14pt" fo:language="ru" fo:country="RU" fo:font-weight="normal" officeooo:paragraph-rsid="0019ea62" style:letter-kerning="false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font-size-complex="14pt" fo:background-color="#ffffff"/>
    </style:style>
    <style:style style:name="T4" style:family="text">
      <style:text-properties fo:font-size="14pt" style:font-size-asian="14pt" style:font-name-complex="Times New Roman1" style:font-size-complex="14pt" fo:background-color="#ffffff"/>
    </style:style>
    <style:style style:name="T5" style:family="text">
      <style:text-properties fo:font-size="14pt" fo:font-style="normal" fo:font-weight="normal" style:font-size-asian="14pt" style:font-style-asian="normal" style:font-weight-asian="normal" style:font-name-complex="Times New Roman1" style:font-size-complex="14pt" style:font-style-complex="normal"/>
    </style:style>
    <style:style style:name="T6" style:family="text">
      <style:text-properties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 fo:background-color="#ffffff"/>
    </style:style>
    <style:style style:name="T7" style:family="text">
      <style:text-properties fo:font-size="14pt" fo:font-style="normal" style:font-size-asian="14pt" style:font-style-asian="normal" style:font-name-complex="Times New Roman1" style:font-size-complex="14pt" style:font-style-complex="normal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name-asian="Times New Roman1" style:font-size-asian="14pt" style:font-name-complex="Times New Roman1" style:font-size-complex="14pt"/>
    </style:style>
    <style:style style:name="T10" style:family="text">
      <style:text-properties fo:font-size="14pt" style:font-name-asian="Calibri1" style:font-size-asian="14pt" style:font-size-complex="14pt"/>
    </style:style>
    <style:style style:name="T11" style:family="text">
      <style:text-properties fo:font-size="14pt" fo:font-style="italic" fo:font-weight="normal" style:font-size-asian="14pt" style:font-style-asian="italic" style:font-weight-asian="normal" style:font-name-complex="Times New Roman1" style:font-size-complex="14pt"/>
    </style:style>
    <style:style style:name="T12" style:family="text">
      <style:text-properties style:use-window-font-color="true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3" style:family="text">
      <style:text-properties style:use-window-font-color="true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4" style:family="text">
      <style:text-properties style:use-window-font-color="true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fo:background-color="#ffffff"/>
    </style:style>
    <style:style style:name="T15" style:family="text">
      <style:text-properties style:use-window-font-color="true" fo:font-size="14pt" fo:language="ru" fo:country="RU" fo:font-style="normal" fo:font-weight="normal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16" style:family="text">
      <style:text-properties style:use-window-font-color="true" fo:font-size="14pt" fo:language="ru" fo:country="RU" fo:font-style="normal" fo:font-weight="normal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fo:background-color="#ffffff"/>
    </style:style>
    <style:style style:name="T17" style:family="text">
      <style:text-properties style:use-window-font-color="true" fo:font-size="14pt" fo:language="ru" fo:country="RU" fo:font-style="normal" fo:font-weight="normal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8" style:family="text">
      <style:text-properties style:use-window-font-color="true" fo:font-size="14pt" fo:language="ru" fo:country="RU" fo:font-style="normal" fo:font-weight="normal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/>
    </style:style>
    <style:style style:name="T19" style:family="text">
      <style:text-properties style:use-window-font-color="true" fo:font-size="14pt" fo:language="ru" fo:country="RU" fo:font-style="normal" fo:font-weight="bold" style:letter-kerning="false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20" style:family="text">
      <style:text-properties style:use-window-font-color="true" fo:font-size="14pt" fo:language="ru" fo:country="RU" fo:font-style="normal" style:letter-kerning="false" style:font-name-asian="Times New Roman1" style:font-size-asian="14pt" style:language-asian="ru" style:country-asian="RU" style:font-style-asian="normal" style:font-name-complex="Times New Roman1" style:font-size-complex="14pt" style:language-complex="ar" style:country-complex="SA" style:font-style-complex="normal" style:font-weight-complex="bold"/>
    </style:style>
    <style:style style:name="T21" style:family="text">
      <style:text-properties style:use-window-font-color="true" fo:font-size="14pt" fo:language="ru" fo:country="RU" fo:font-style="italic" fo:font-weight="bold" style:letter-kerning="false" style:font-name-asian="Times New Roman1" style:font-size-asian="14pt" style:language-asian="ru" style:country-asian="RU" style:font-style-asian="italic" style:font-weight-asian="bold" style:font-name-complex="Times New Roman1" style:font-size-complex="14pt" style:language-complex="ar" style:country-complex="SA" style:font-style-complex="normal"/>
    </style:style>
    <style:style style:name="T22" style:family="text">
      <style:text-properties style:use-window-font-color="true" fo:font-size="14pt" fo:letter-spacing="0.004cm" fo:language="ru" fo:country="RU" fo:font-style="normal" fo:font-weight="normal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bold" fo:background-color="#ffffff"/>
    </style:style>
    <style:style style:name="T23" style:family="text">
      <style:text-properties style:use-window-font-color="true" fo:font-size="14pt" fo:letter-spacing="0.004cm" fo:language="ru" fo:country="RU" fo:font-style="normal" fo:font-weight="normal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fo:background-color="#ffffff"/>
    </style:style>
    <style:style style:name="T24" style:family="text">
      <style:text-properties style:use-window-font-color="true" fo:font-size="14pt" fo:letter-spacing="0.004cm" fo:language="ru" fo:country="RU" fo:font-style="normal" fo:font-weight="normal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4pt" fo:letter-spacing="0.004cm" fo:language="ru" fo:country="RU" fo:font-style="normal" fo:font-weight="normal" officeooo:rsid="001b0b1d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4pt" fo:letter-spacing="0.004cm" fo:language="ru" fo:country="RU" fo:font-style="normal" fo:font-weight="normal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italic" style:font-weight-complex="bold" fo:background-color="#ffffff"/>
    </style:style>
    <style:style style:name="T27" style:family="text">
      <style:text-properties style:use-window-font-color="true" fo:font-size="14pt" fo:letter-spacing="0.004cm" fo:language="ru" fo:country="RU" fo:font-style="normal" fo:font-weight="normal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28" style:family="text">
      <style:text-properties style:use-window-font-color="true" fo:font-size="14pt" fo:letter-spacing="-0.004cm" fo:language="ru" fo:country="RU" fo:font-style="normal" fo:font-weight="normal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29" style:family="text">
      <style:text-properties style:use-window-font-color="true" fo:font-size="14pt" fo:letter-spacing="-0.004cm" fo:language="ru" fo:country="RU" fo:font-style="normal" fo:font-weight="normal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0" style:family="text">
      <style:text-properties style:use-window-font-color="true" fo:font-size="14pt" fo:letter-spacing="-0.004cm" fo:language="ru" fo:country="RU" fo:font-style="normal" style:text-underline-style="none" fo:font-weight="normal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Times New Roman" fo:font-size="14pt" fo:letter-spacing="0.004cm" fo:language="ru" fo:country="RU" fo:font-style="normal" fo:font-weight="normal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Times New Roman" fo:font-size="14pt" fo:letter-spacing="0.004cm" fo:language="ru" fo:country="RU" fo:font-style="normal" fo:font-weight="normal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fo:background-color="#ffffff"/>
    </style:style>
    <style:style style:name="T33" style:family="text">
      <style:text-properties style:use-window-font-color="true" style:font-name="Times New Roman" fo:font-size="14pt" fo:letter-spacing="0.004cm" fo:language="ru" fo:country="RU" fo:font-style="normal" fo:font-weight="normal" officeooo:rsid="001b0b1d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Times New Roman" fo:font-size="14pt" fo:letter-spacing="0.004cm" fo:language="ru" fo:country="RU" fo:font-style="normal" fo:font-weight="normal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35" style:family="text">
      <style:text-properties style:use-window-font-color="true" style:font-name="Times New Roman" fo:font-size="14pt" fo:letter-spacing="0.004cm" fo:language="ru" fo:country="RU" fo:font-style="normal" fo:font-weight="normal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36" style:family="text">
      <style:text-properties style:use-window-font-color="true" style:font-name="Times New Roman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37" style:family="text">
      <style:text-properties style:use-window-font-color="true" style:font-name="Times New Roman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fo:background-color="#ffffff"/>
    </style:style>
    <style:style style:name="T38" style:family="text">
      <style:text-properties style:use-window-font-color="true" style:font-name="Times New Roman" fo:font-size="14pt" fo:language="ru" fo:country="RU" fo:font-weight="normal" style:letter-kerning="false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/>
    </style:style>
    <style:style style:name="T39" style:family="text">
      <style:text-properties style:use-window-font-color="true" style:font-name="Times New Roman" fo:font-size="14pt" fo:letter-spacing="-0.004cm" fo:language="ru" fo:country="RU" fo:font-style="normal" fo:font-weight="normal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40" style:family="text">
      <style:text-properties style:use-window-font-color="true" style:font-name="Times New Roman" fo:font-size="14pt" fo:letter-spacing="-0.004cm" fo:language="ru" fo:country="RU" fo:font-style="normal" fo:font-weight="normal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1" style:family="text">
      <style:text-properties style:use-window-font-color="true" style:font-name="Times New Roman" fo:font-size="14pt" fo:letter-spacing="-0.004cm" fo:language="ru" fo:country="RU" fo:font-style="normal" fo:font-weight="normal" officeooo:rsid="001b0b1d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2" style:family="text">
      <style:text-properties style:use-window-font-color="true" style:font-name="Times New Roman" fo:font-size="12pt" fo:letter-spacing="0.004cm" fo:language="ru" fo:country="RU" fo:font-style="normal" fo:font-weight="bold" style:letter-kerning="false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3" style:family="text">
      <style:text-properties style:use-window-font-color="true" style:font-name="Times New Roman" fo:font-size="12pt" fo:letter-spacing="0.004cm" fo:language="ru" fo:country="RU" fo:font-style="normal" fo:font-weight="bold" officeooo:rsid="0019ea62" style:letter-kerning="false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4" style:family="text">
      <style:text-properties style:font-name="Times New Roman" fo:font-size="14pt" style:letter-kerning="false" style:font-size-asian="14pt" style:font-size-complex="14pt" style:font-weight-complex="normal"/>
    </style:style>
    <style:style style:name="T45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46" style:family="text">
      <style:text-properties style:font-name="Times New Roman" fo:font-size="14pt" style:font-size-asian="14pt" style:font-name-complex="Times New Roman1" style:font-size-complex="14pt" fo:background-color="#ffffff"/>
    </style:style>
    <style:style style:name="T47" style:family="text">
      <style:text-properties fo:color="#000000" style:font-name="Times New Roman" fo:font-size="14pt" fo:letter-spacing="0.004cm" fo:language="ru" fo:country="RU" fo:font-style="normal" fo:font-weight="normal" style:letter-kerning="false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letter-spacing="0.004cm" fo:language="ru" fo:country="RU" fo:font-style="normal" fo:font-weight="bold" style:letter-kerning="fals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9" style:family="text">
      <style:text-properties fo:color="#000000" fo:font-size="14pt" style:font-size-asian="14pt" style:font-size-complex="14pt" fo:background-color="#ffffff"/>
    </style:style>
    <style:style style:name="T50" style:family="text">
      <style:text-properties fo:color="#000000" fo:font-size="14pt" style:font-size-asian="14pt" style:font-size-complex="14pt"/>
    </style:style>
    <style:style style:name="T51" style:family="text">
      <style:text-properties fo:color="#000000" fo:font-size="14pt" style:text-underline-style="none" style:font-size-asian="14pt" style:font-size-complex="14pt"/>
    </style:style>
    <style:style style:name="T52" style:family="text">
      <style:text-properties fo:color="#000000" fo:font-size="14pt" fo:language="en" fo:country="US" style:text-underline-style="none" style:font-size-asian="14pt" style:font-size-complex="14pt"/>
    </style:style>
    <style:style style:name="T53" style:family="text">
      <style:text-properties fo:color="#c9211e" fo:font-size="14pt" style:font-size-asian="14pt" style:font-size-complex="14pt"/>
    </style:style>
    <style:style style:name="T54" style:family="text">
      <style:text-properties fo:color="#00000a" style:font-name="Times New Roman CYR" fo:font-size="14pt" style:font-size-asian="14pt" style:font-name-complex="Times New Roman CYR1" style:font-size-complex="14pt"/>
    </style:style>
    <style:style style:name="T55" style:family="text">
      <style:text-properties fo:letter-spacing="0.004cm" fo:font-style="normal" fo:font-weight="bold" style:font-style-asian="normal" style:font-weight-asian="bold" style:font-style-complex="normal"/>
    </style:style>
    <style:style style:name="T56" style:family="text">
      <style:text-properties fo:letter-spacing="0.004cm" fo:font-style="normal" fo:font-weight="bold" officeooo:rsid="0019ea62" style:font-style-asian="normal" style:font-weight-asian="bold" style:font-style-complex="normal"/>
    </style:style>
    <style:style style:name="T57" style:family="text">
      <style:text-properties fo:letter-spacing="0.004cm" fo:font-style="normal" fo:font-weight="normal" style:font-style-asian="normal" style:font-weight-asian="normal" style:font-style-complex="normal"/>
    </style:style>
    <style:style style:name="T58" style:family="text">
      <style:text-properties fo:letter-spacing="0.004cm" fo:font-style="normal" style:font-style-asian="normal" style:font-style-complex="normal"/>
    </style:style>
    <style:style style:name="T59" style:family="text">
      <style:text-properties fo:letter-spacing="0.004cm" fo:font-style="normal" officeooo:rsid="0019ea62" style:font-style-asian="normal" style:font-style-complex="normal"/>
    </style:style>
    <style:style style:name="T60" style:family="text">
      <style:text-properties officeooo:rsid="001b0b1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7"><text:span text:style-name="T2">Начальнику управлени</text:span><text:span text:style-name="T12">я</text:span><text:span text:style-name="T2"> <text:s/></text:span></text:p>
            <text:p text:style-name="P17"><text:span text:style-name="T12">архитектуры и градостроительства,</text:span></text:p>
            <text:p text:style-name="P17"><text:span text:style-name="T12">главному архитектору</text:span></text:p>
            <text:p text:style-name="P17"><text:span text:style-name="T12">администрации муниципального</text:span></text:p>
            <text:p text:style-name="P17"><text:span text:style-name="T12">образования Курганинский район</text:span></text:p>
            <text:p text:style-name="P18"/>
            <text:p text:style-name="P18"/>
            <text:p text:style-name="P19"><text:span text:style-name="T2"><text:s text:c="5"/>Перкину Е.В.</text:span></text:p>
            <text:p text:style-name="P11"><text:span text:style-name="T1"><text:s text:c="53"/></text:span></text:p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8"/>
                </table:table-cell>
              </table:table-row>
              <table:table-row table:style-name="Таблица2.1">
                <table:table-cell table:style-name="Таблица2.A1" office:value-type="string">
                  <text:h text:style-name="P4" text:outline-level="1"><text:span text:style-name="T44">Заключение <text:line-break/>об оценке регулирующего воздействия</text:span></text:h>
                  <text:h text:style-name="P5" text:outline-level="1"/>
                </table:table-cell>
              </table:table-row>
              <table:table-row table:style-name="Таблица2.1">
                <table:table-cell table:style-name="Таблица2.A1" office:value-type="string">
                  <table:table table:name="Таблица1" table:style-name="Таблица1">
                    <table:table-column table:style-name="Таблица1.A"/>
                    <table:table-row table:style-name="Таблица1.1">
                      <table:table-cell table:style-name="Таблица1.A1" office:value-type="string">
                        <text:p text:style-name="P35"><text:span text:style-name="T59">П</text:span><text:span text:style-name="T58">роекта решения Совета муниципального образования Курганинский район «О внесении изменений в решение Совета муниципального образования Курганинский район <text:s text:c="22"/>от 22 июня 2022 г. № 188 «Об утверждении местных нормативов градостроительного проектирования Октябрьского сельского поселения Курганинского района».</text:span></text:p>
                      </table:table-cell>
                    </table:table-row>
                  </table:table>
                  <text:p text:style-name="Standard"/>
                </table:table-cell>
              </table:table-row>
            </table:table>
            <text:p text:style-name="P12"/>
            <text:p text:style-name="P8"/>
          </table:table-cell>
        </table:table-row>
        <table:table-row table:style-name="Таблица5.2">
          <table:table-cell table:style-name="Таблица5.A1" office:value-type="string">
            <text:p text:style-name="P1"><text:span text:style-name="T45"><text:s text:c="3"/>Отдел инвестиций и стратегического развития администрации муниципального образования (далее - МО) Курганинский район <text:s text:c="29"/>как уполномоченный орган по проведению оценки регулирующего воздействия (далее - ОРВ) <text:s/>проектов муниципальных нормативных правовых актов (далее - НПА) администрации МО Курганинский район, рассмотрел поступивший <text:s text:c="19"/>8</text:span><text:span text:style-name="T36"> августа</text:span><text:span text:style-name="T45"> </text:span><text:span text:style-name="T36">2023</text:span><text:span text:style-name="T45"> года <text:s text:c="2"/></text:span><text:span text:style-name="T34">проект <text:s text:c="2"/></text:span><text:span text:style-name="T31">решения Совета муниципального образования Курганинский район «О внесении изменений в решение Совета муниципального образования Курганинский район от 22 июня 2022 г. № 188 «Об утверждении местных нормативов градостроительного проектирования Октябрьского сельского поселения Курганинского района»</text:span><text:span text:style-name="T35">, направленны</text:span><text:span text:style-name="T34">й для подготовки настоящего Заключения управлением архитектуры и градостроительства </text:span><text:span text:style-name="T47">администрации МО</text:span><text:span text:style-name="T34"> Курганинский район (далее - разработчик) и сообщает следующее. </text:span></text:p>
          </table:table-cell>
        </table:table-row>
        <table:table-row table:style-name="Таблица5.3">
          <table:table-cell table:style-name="Таблица5.A1" office:value-type="string">
            <text:p text:style-name="P21"><text:span text:style-name="T1"><text:s text:c="7"/>В соответствии с Порядком </text:span><text:span text:style-name="Цветовое_20_выделение"><text:span text:style-name="T15">проведения оценки регулирующего</text:span></text:span><text:span text:style-name="Цветовое_20_выделение"><text:span text:style-name="T19"> </text:span></text:span><text:span text:style-name="Цветовое_20_выделение"><text:span text:style-name="T15">воздействия проектов муниципальных</text:span></text:span><text:span text:style-name="T19"> </text:span><text:span text:style-name="Цветовое_20_выделение"><text:span text:style-name="T15">нормативных правовых актов администрации МО</text:span></text:span><text:span text:style-name="Цветовое_20_выделение"><text:span text:style-name="T20"> </text:span></text:span><text:span text:style-name="T20">Курганинский район, устанавливающих новые или изменяющих ранее предусмотренные муниципальными нормативными правовыми актами обязательные требования для субъектов <text:s/></text:span><text:span text:style-name="T15">предпринимательской и иной экономической деятельности, обязанности <text:s text:c="2"/>для <text:s text:c="2"/>субъектов <text:s text:c="2"/>инвестиционной <text:s/>деятельности, </text:span><text:span text:style-name="T1">утверждённым постановлением администрации муниципального образования Курганинский <text:s text:c="3"/>район <text:s text:c="4"/>от <text:s text:c="4"/></text:span><text:span text:style-name="T13">6 июля 2022</text:span><text:span text:style-name="T1"> <text:s text:c="2"/>года <text:s text:c="2"/>№ <text:s text:c="2"/>692 <text:s text:c="17"/></text:span><text:span text:style-name="T15">«Об <text:s/>утверждении <text:s/>Порядка <text:s text:c="2"/>проведения <text:s text:c="2"/>оценки <text:s text:c="2"/>регулирующего <text:s/>воздействия проектов <text:s/>муниципальных <text:s text:c="3"/>нормативных <text:s text:c="2"/>правовых <text:s text:c="5"/>актов <text:s text:c="2"/>муниципального <text:s text:c="2"/></text:span></text:p>
            <text:p text:style-name="P23"><text:soft-page-break/><text:span text:style-name="T15">2</text:span></text:p>
            <text:p text:style-name="P21"><text:span text:style-name="T15">образования <text:s text:c="2"/>Курганинский <text:s/>район, устанавливающих новые или <text:s text:c="2"/>изменяющих </text:span></text:p>
            <text:p text:style-name="P21"><text:span text:style-name="T15">ранее предусмотренные муниципальными нормативными правовыми актами обязательные требования для субъектов предпринимательской и иной экономической деятельности, обязанности для субъектов инвестиционной деятельности» (далее - Порядок) </text:span><text:span text:style-name="T1">проект подлежит проведению </text:span><text:span text:style-name="T13">ОРВ</text:span><text:span text:style-name="T1">.</text:span></text:p>
            <text:p text:style-name="P25"><text:span text:style-name="T1">По <text:s text:c="2"/>результатам <text:s text:c="2"/>рассмотрения <text:s text:c="2"/>установлено, что при подготовке проекта требования Порядка разработчиком соблюдены.</text:span></text:p>
            <text:p text:style-name="P25"><text:span text:style-name="T1">Проект направлен разработчиком для проведения </text:span><text:span text:style-name="T13">ОРВ</text:span><text:span text:style-name="T1"> впервые. </text:span></text:p>
            <text:p text:style-name="P24"><text:span text:style-name="T1">Проведён анализ результатов исследований, проводимых регулирующим органом с учётом установления полноты рассмотрения регулирующим органом всех возможных вариантов правового регулирования выявленной проблемы, <text:s text:c="14"/>а также эффективности способов решения проблемы в сравнении <text:s text:c="32"/>с действующим на момент проведения процедуры </text:span><text:span text:style-name="T13">ОРВ</text:span><text:span text:style-name="T1"> правовым регулированием рассматриваемой сферы общественных отношений. </text:span></text:p>
            <text:p text:style-name="P28"><text:span text:style-name="T4">Разработчиком предложен один вариант правового регулирования - принятие муниципального </text:span><text:span text:style-name="T14">НПА</text:span><text:span text:style-name="T4">, </text:span><text:span text:style-name="T22">проекта</text:span><text:span text:style-name="T26"> </text:span><text:span text:style-name="T32">решения Совета муниципального образования Курганинский район «О внесении изменений в решение Совета муниципального образования Курганинский район от 22 июня 2022 г. № 188 «Об утверждении местных нормативов градостроительного проектирования Октябрьского сельского поселения Курганинского района»</text:span><text:span text:style-name="T16">.</text:span></text:p>
            <text:p text:style-name="P2"><text:span text:style-name="T37">В качестве альтернативы рассмотрен </text:span><text:span text:style-name="T46">вариант непринятия муниципального </text:span><text:span text:style-name="T37">НПА</text:span><text:span text:style-name="T46">.</text:span></text:p>
            <text:p text:style-name="P24"><text:span text:style-name="T6">Проведено сравнение указанных вариантов правового регулирования. Выбор варианта правового регулирования сделан исходя из оценки возможности достижения заявленной цели регулирования и оценки рисков наступления неблагоприятных </text:span><text:span text:style-name="T17">последствий. <text:s/></text:span></text:p>
            <text:p text:style-name="P32"><text:span text:style-name="T1"><text:s/>Проведена оценка эффективности предложенных регулирующим органом вариантов правового регулирования, основанных на сведениях, содержащихся <text:s text:c="19"/>в соответствующих разделах сводного отчёта, и установлено следующее:</text:span></text:p>
            <text:p text:style-name="P24"><text:span text:style-name="T1">- проблема, на решение которой направлено правовое регулирование, сформулирована точно; </text:span></text:p>
            <text:p text:style-name="P24"><text:span text:style-name="T1">- определены</text:span><text:span text:style-name="T17"> потенциальные адресаты предполагаемого правового регулирования - население Курганинского района (физические и юридические лица);</text:span></text:p>
            <text:p text:style-name="P24"><text:span text:style-name="T1">- цель предлагаемого правового регулирования разработчиком определена объективно;</text:span></text:p>
            <text:p text:style-name="P24"><text:span text:style-name="T1">- практическая реализуемость заявленных целей предполагаемого правового регулирования будет достигнута;</text:span></text:p>
            <text:p text:style-name="P24"><text:span text:style-name="T1">- <text:s/>сроки достижения заявленной цели -</text:span><text:span text:style-name="T8"> </text:span><text:span text:style-name="T17">2023 год и все последующие, <text:s text:c="18"/>в <text:s/>мониторинге достижения целей не нуждается;</text:span></text:p>
            <text:p text:style-name="P24"><text:span text:style-name="T1">- оценка дополнительных расходов и доходов потенциальных лиц, участвующих в правоотношениях, подлежащих правовому регулированию, <text:s text:c="19"/>и расходов местного бюджета, связанных с введением предлагаемого правового</text:span></text:p>
            <text:p text:style-name="P20"><text:span text:style-name="T1">регулирования определена корректно; </text:span></text:p>
            <text:p text:style-name="P29"><text:soft-page-break/><text:span text:style-name="T1">3</text:span></text:p>
            <text:p text:style-name="P24"><text:span text:style-name="T1">- по <text:s/>мнению <text:s text:c="2"/>разработчика <text:s text:c="2"/>при <text:s text:c="2"/>принятии <text:s text:c="5"/>предлагаемого <text:s text:c="2"/>правового</text:span></text:p>
            <text:p text:style-name="P20"><text:span text:style-name="T1">регулирования неблагоприятные последствия не наступят.</text:span></text:p>
            <text:p text:style-name="P24"><text:span text:style-name="T1">Выявленная проблема может быть решена исключительно посредством п</text:span><text:span text:style-name="T3">ринятия предлагаемого правового регулирования.</text:span></text:p>
            <text:p text:style-name="P26"><text:span text:style-name="T3">В соответствии с <text:s text:c="2"/>Порядком установлено следующее:</text:span></text:p>
            <text:p text:style-name="P31"><text:span text:style-name="T1"><text:s text:c="2"/>1. Потенциальные <text:s text:c="3"/>группы <text:s text:c="3"/>участников <text:s text:c="3"/>общественных <text:s text:c="4"/>отношений, интересы <text:s/>которых <text:s text:c="3"/>могут <text:s text:c="2"/>быть <text:s text:c="2"/>затронуты <text:s text:c="2"/>правовым регулированием <text:s text:c="17"/>в части прав <text:s text:c="2"/>и <text:s text:c="2"/>обязанностей <text:s text:c="3"/>субъектов <text:s text:c="3"/>предпринимательской <text:s text:c="28"/>и инвестиционной деятельнос</text:span><text:span text:style-name="T13">ти </text:span><text:span text:style-name="T19">- </text:span><text:span text:style-name="T17">население Курганинского района (физические и юридические лица);</text:span></text:p>
            <text:h text:style-name="P6" text:outline-level="1"><text:span text:style-name="T38"><text:s/>2. <text:s/>Проблема, на решение которой направлено правовое регулирование:</text:span></text:h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h text:style-name="P7" text:outline-level="1"><text:span text:style-name="T39">действующие </text:span><text:span text:style-name="T40">местные нормативы градостроительного проектирования </text:span><text:span text:style-name="T41">Октябрьского</text:span><text:span text:style-name="T40"> сельского поселения Курганинского района (далее - МНГП) <text:s text:c="24"/></text:span><text:span text:style-name="T39">не соответствует </text:span><text:span text:style-name="T40">нормативам градостроительного проектирования Краснодарского края (далее - НГП КК), в связи с внесением изменений в НГП КК в части установления предельных значений расчетных показателей минимально допустимого уровня обеспеченности объектами местного значения населения муниципального образования и предельные значения расчетных показателей максимально допустимого уровня территориальной доступности таких объектов для населения муниципальных образований.</text:span></text:h>
                  <text:p text:style-name="P13"><text:span text:style-name="T28"><text:s text:c="5"/>Указанная проблема может быть решена исключительно посредством принятия предложенного документа.</text:span></text:p>
                  <text:p text:style-name="P26"><text:span text:style-name="T28">3. </text:span><text:span text:style-name="T29">Проект разработан в целях приведения решения </text:span><text:span text:style-name="T24">Совета муниципального образования Курганинский район от 22 июня 2022 г. № 18</text:span><text:span text:style-name="T25">8</text:span><text:span text:style-name="T24"> «Об утверждении местных нормативов градостроительного проектирования </text:span><text:span text:style-name="T33">Октябрьского</text:span><text:span text:style-name="T24"> сельского поселения Курганинский район»</text:span><text:span text:style-name="T27"> </text:span><text:span text:style-name="T29">в соответствие действующему законодательству.</text:span></text:p>
                  <text:p text:style-name="P26"><text:span text:style-name="T29"><text:s/>Вышеуказанные цели соответствуют принципам правового регулирования, установленным законодательством Российской Федерации и Краснодарского края.</text:span></text:p>
                </table:table-cell>
              </table:table-row>
            </table:table>
            <text:p text:style-name="P24"><text:bookmark text:name="_Hlk1212346144"/><text:span text:style-name="T1">4. Проект</text:span><text:span text:style-name="T30"> муниципального НПА содержит положения, изменяющие ранее предусмотренные муниципальными НПА МО Курганинский район обязательные требования, обязанности и запреты для субъектов предпринимательской <text:s text:c="24"/>и инвестиционной деятельности, </text:span><text:span text:style-name="T1">также изменяется содержание и порядок реализации полномочий органов местного самоуправления </text:span><text:span text:style-name="T13">МО</text:span><text:span text:style-name="T1"> <text:s text:c="6"/>Курганинский <text:s text:c="5"/>район в <text:s text:c="2"/>отношениях <text:s text:c="2"/>с <text:s text:c="3"/></text:span><text:span text:style-name="T7">субъектами <text:s text:c="2"/></text:span><text:span text:style-name="T5">предпринимательской <text:s text:c="3"/>и иной экономической деятельности, обязанности для субъектов инвестиционной деятельности</text:span><text:span text:style-name="T18">,</text:span><text:span text:style-name="T21"> </text:span><text:span text:style-name="T18">вносятся изменения в части установления предельных значений расчетных показателей минимально допустимого уровня обеспеченности объектами местного значения населения МО и предельные значения расчетных показателей максимально допустимого уровня территориальной доступности таких объектов для населения Курганинского района.</text:span></text:p>
            <text:p text:style-name="P27"><text:span text:style-name="T49">5.</text:span><text:span text:style-name="T50"> Возможные</text:span><text:span text:style-name="T53"> </text:span><text:span text:style-name="T1">риски не достижения целей правового регулирования,</text:span></text:p>
            <text:p text:style-name="P30"><text:soft-page-break/><text:span text:style-name="T1">4</text:span></text:p>
            <text:p text:style-name="P22"><text:span text:style-name="T1">а <text:s text:c="2"/></text:span><text:span text:style-name="T13">также</text:span><text:span text:style-name="T1"> <text:s text:c="7"/>возможные <text:s text:c="8"/>негативные <text:s text:c="6"/>последствия от введения правового</text:span></text:p>
            <text:p text:style-name="P22"><text:span text:style-name="T1">регулирования <text:s text:c="3"/>для <text:s text:c="3"/>экономического <text:s/>развития <text:s text:c="3"/></text:span><text:span text:style-name="T13">МО</text:span><text:span text:style-name="T1"> <text:s text:c="3"/>Курганинский <text:s text:c="4"/>район </text:span><text:span text:style-name="T54">отсутствуют.</text:span></text:p>
            <text:p text:style-name="P20"><text:span text:style-name="T3"><text:s text:c="5"/>6. </text:span><text:span text:style-name="T4">Дополнительные расходы бюджета </text:span><text:span text:style-name="T14">МО</text:span><text:span text:style-name="T4"> Курганинский район, а также </text:span><text:span text:style-name="T14">расходы субъектов предпринимательской и инвестиционной деятельности,</text:span><text:span text:style-name="T4"> понесенные от регулирующего воздействия предлагаемого проекта муниципального </text:span><text:span text:style-name="T14">НПА </text:span><text:span text:style-name="T4">не предполагаются.</text:span></text:p>
            <text:p text:style-name="P24"><text:span text:style-name="T1">7. В соответствии с Порядком уполномоченный орган провел публичные консультации по проекту в период </text:span><text:span text:style-name="T9">с 8 по 21 августа 2023 года. <text:s/></text:span></text:p>
            <text:p text:style-name="P24"><text:span text:style-name="T1">8. Информация о проводимых публичных консультациях была размещена на официальном сайте администрации муниципального образования Курганинский район </text:span><text:a xlink:type="simple" xlink:href="http://www.investkurg@mail.ru" text:style-name="Internet_20_link" text:visited-style-name="Visited_20_Internet_20_Link"><text:span text:style-name="Internet_20_link"><text:span text:style-name="T51">www: </text:span></text:span></text:a><text:a xlink:type="simple" xlink:href="http://www.investkurg@mail.ru" text:style-name="Internet_20_link" text:visited-style-name="Visited_20_Internet_20_Link"><text:span text:style-name="Internet_20_link"><text:span text:style-name="T52">admkurganinsk</text:span></text:span></text:a><text:a xlink:type="simple" xlink:href="http://www.investkurg@mail.ru" text:style-name="Internet_20_link" text:visited-style-name="Visited_20_Internet_20_Link"><text:span text:style-name="Internet_20_link"><text:span text:style-name="T51">.ru</text:span></text:span></text:a><text:span text:style-name="T51">.</text:span></text:p>
            <text:p text:style-name="P14"><text:span text:style-name="T1"><text:s text:c="2"/>9. В период проведения публичных консультаций замечаний <text:s text:c="40"/>и предложений от участников публичных консультаций не поступило. Получены ответы от участников публичных консультаций: общественного представителя по Курганинскому району <text:s/>уполномоченного по правам предпринимателей Краснодарского края <text:s text:c="2"/>Буракова В.В., индивидуального <text:s text:c="3"/>предпринимателя, <text:s text:c="3"/>Председателя Совета депутатов Курганинского городского поселения Курганинского района <text:s/>Плетнева Л.Е., индивидуального предпринимателя Кудрявцевой Е.А., индивидуального <text:s/>предпринимателя <text:s text:c="3"/>Разина В.Ю., д</text:span><text:span text:style-name="Основной_20_текст_20__2b__20_Интервал_20_0_20_pt"><text:span text:style-name="T10">иректора общества с ограниченной ответственностью <text:s text:c="18"/>«Центр молодежного инновационного творчества «Перспектива»</text:span></text:span><text:span text:style-name="T1"> <text:s text:c="2"/>Попко К.С.</text:span></text:p>
            <text:p text:style-name="P15"><text:span text:style-name="T1"><text:s text:c="9"/>10.  По результатам оценки регулирующего воздействия сделаны выводы: <text:s text:c="11"/>в проекте муниципального правового акта отсутствуют положения, вводящие избыточные административные обязанности, запреты и ограничения <text:s text:c="29"/>для </text:span><text:span text:style-name="T7">субъектов <text:s/></text:span><text:span text:style-name="T5">предпринимательской и иной экономической деятельности, обязанности для субъектов инвестиционной деятельности</text:span><text:span text:style-name="T11"> </text:span><text:span text:style-name="T1">или способствующих их введению, оказывающих негативное влияние на отрасли экономики муниципального <text:s text:c="4"/>образования <text:s text:c="6"/>Курганинский <text:s text:c="5"/>район, <text:s text:c="4"/>способствующих </text:span></text:p>
            <text:p text:style-name="P15"><text:span text:style-name="T1">возникновению <text:s text:c="2"/>необоснованных <text:s text:c="2"/>расходов физических или юридических лиц <text:s text:c="2"/>в <text:s text:c="2"/>сфере <text:s text:c="2"/>предпринимательской <text:s text:c="3"/>и <text:s text:c="2"/>иной <text:s text:c="2"/>экономической <text:s text:c="2"/>и <text:s/>инвестиционной деятельности, а <text:s text:c="2"/>также <text:s text:c="2"/>необоснованных расходов бюджета муниципального образования Курганинский район. <text:s text:c="2"/></text:span></text:p>
            <text:p text:style-name="P9"/>
            <text:p text:style-name="P9"/>
            <table:table table:name="Таблица4" table:style-name="Таблица4">
              <table:table-column table:style-name="Таблица4.A"/>
              <table:table-row table:style-name="Таблица4.1">
                <table:table-cell table:style-name="Таблица4.A1" office:value-type="string">
                  <text:p text:style-name="P16"><text:span text:style-name="T1">Исполняющий обязанности</text:span></text:p>
                  <text:p text:style-name="P16"><text:span text:style-name="T1">начальника отдела инвестиций </text:span></text:p>
                  <text:p text:style-name="P16"><text:span text:style-name="T1">и стратегического развития</text:span></text:p>
                  <text:p text:style-name="P16"><text:span text:style-name="T1">администрации муниципального</text:span></text:p>
                  <text:p text:style-name="P16"><text:span text:style-name="T1">образования Курганинский район <text:s text:c="8"/></text:span></text:p>
                  <text:p text:style-name="P16"><text:span text:style-name="T13">В.А. Гализина</text:span><text:span text:style-name="T1"> <text:s text:c="32"/>28 августа 2023 г. <text:s text:c="20"/>______________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34"/>
                </table:table-cell>
              </table:table-row>
            </table:table>
            <text:p text:style-name="P9"/>
          </table:table-cell>
        </table:table-row>
        <table:table-row table:style-name="Таблица5.4">
          <table:table-cell table:style-name="Таблица5.A1" office:value-type="string">
            <text:p text:style-name="P10"/>
          </table:table-cell>
        </table:table-row>
        <table:table-row table:style-name="Таблица5.5">
          <table:table-cell table:style-name="Таблица5.A1" office:value-type="string">
            <text:p text:style-name="P33"/>
          </table:table-cell>
        </table:table-row>
        <text:soft-page-break/>
        <table:table-row table:style-name="Таблица5.6">
          <table:table-cell table:style-name="Таблица5.A1" office:value-type="string">
            <text:p text:style-name="P8"/>
          </table:table-cell>
        </table:table-row>
        <table:table-row table:style-name="Таблица5.7">
          <table:table-cell table:style-name="Таблица5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punctuation-wrap="hanging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text-align="justify" style:justify-single-word="false" fo:background-color="#ffffff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26cm" fo:text-indent="0cm" style:auto-text-indent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justify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.076cm" fo:line-height="150%" fo:text-align="justify" style:justify-single-word="false" fo:text-indent="0cm" style:auto-text-indent="false" fo:keep-with-next="always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text-align="center" style:justify-single-word="false" fo:keep-with-next="always"/>
      <style:text-properties style:font-name="Calibri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center" style:justify-single-word="false" fo:keep-with-next="always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-0.026cm" fo:text-align="center" style:justify-single-word="false" fo:text-indent="1.249cm" style:auto-text-indent="false" fo:keep-with-next="always"/>
      <style:text-properties style:font-name="Calibri" fo:font-family="Calibri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style:font-name="Cambria" fo:font-family="Cambria" style:font-family-generic="roman" style:font-pitch="variable" fo:font-size="11pt" style:font-size-asian="11pt" style:font-size-complex="11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076cm" fo:line-height="150%" fo:text-align="justify" style:justify-single-word="fals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text-align="justify" style:justify-single-word="false" fo:text-indent="0cm" style:auto-text-indent="false"/>
    </style:style>
    <style:style style:name="caption" style:family="paragraph" style:parent-style-name="Standard" style:default-outline-level="">
      <style:paragraph-properties fo:text-align="center" style:justify-single-word="false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1.244cm" style:auto-text-indent="false"/>
      <style:text-properties fo:font-size="8pt" style:font-size-asian="8pt" style:font-size-complex="8pt"/>
    </style:style>
    <style:style style:name="ConsPlusTitle" style:family="paragraph" style:default-outline-level="">
      <style:paragraph-properties fo:margin-top="0cm" fo:margin-bottom="0cm" loext:contextual-spacing="false" fo:text-align="start" style:justify-single-word="false" fo:orphans="0" fo:widows="0" style:punctuation-wrap="hanging" style:writing-mode="lr-tb"/>
      <style:text-properties style:use-window-font-color="true" style:font-name="Arial" fo:font-family="Arial" style:font-family-generic="roman" style:font-pitch="variable" fo:font-size="12pt" fo:language="ru" fo:country="RU" fo:font-weight="bold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text-indent="1.27cm" style:auto-text-indent="false" style:punctuation-wrap="hanging" style:writing-mode="lr-tb"/>
      <style:text-properties style:use-window-font-color="true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ConsTitle" style:family="paragraph" style:default-outline-level="">
      <style:paragraph-properties fo:margin-left="0cm" fo:margin-right="34.876cm" fo:margin-top="0cm" fo:margin-bottom="0cm" loext:contextual-spacing="false" fo:text-align="start" style:justify-single-word="false" fo:orphans="2" fo:widows="2" fo:text-indent="0cm" style:auto-text-indent="false" style:punctuation-wrap="hanging" style:writing-mode="lr-tb"/>
      <style:text-properties style:use-window-font-color="true" style:font-name="Arial" fo:font-family="Arial" style:font-family-generic="roman" style:font-pitch="variable" fo:font-size="8pt" fo:language="ru" fo:country="RU" fo:font-weight="bold" style:letter-kerning="false" style:font-name-asian="Times New Roman1" style:font-family-asian="'Times New Roman'" style:font-family-generic-asian="system" style:font-pitch-asian="variable" style:font-size-asian="8pt" style:language-asian="ru" style:country-asian="RU" style:font-weight-asian="bold" style:font-name-complex="Arial1" style:font-family-complex="Arial" style:font-family-generic-complex="system" style:font-pitch-complex="variable" style:font-size-complex="8pt" style:language-complex="ar" style:country-complex="SA" style:font-weight-complex="bold"/>
    </style:style>
    <style:style style:name="ConsNormal" style:family="paragraph" style:default-outline-level="">
      <style:paragraph-properties fo:margin-left="0cm" fo:margin-right="34.876cm" fo:margin-top="0cm" fo:margin-bottom="0cm" loext:contextual-spacing="false" fo:text-align="start" style:justify-single-word="false" fo:orphans="2" fo:widows="2" fo:text-indent="1.27cm" style:auto-text-indent="false" style:punctuation-wrap="hanging" style:writing-mode="lr-tb"/>
      <style:text-properties style:use-window-font-color="true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Прижатый_20_влево" style:display-name="Прижатый влево" style:family="paragraph" style:parent-style-name="Standard" style:default-outline-level="">
      <style:paragraph-properties fo:orphans="0" fo:widows="0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nsPlusNonformat" style:family="paragraph" style:default-outline-level="">
      <style:paragraph-properties fo:margin-top="0cm" fo:margin-bottom="0cm" loext:contextual-spacing="false" fo:text-align="start" style:justify-single-word="false" fo:orphans="0" fo:widows="0" style:punctuation-wrap="hanging" style:writing-mode="lr-tb"/>
      <style:text-properties style:use-window-font-color="true" style:font-name="Courier New" fo:font-family="'Courier New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Style5" style:family="paragraph" style:parent-style-name="Standard" style:default-outline-level="">
      <style:paragraph-properties fo:line-height="0.377cm" fo:text-align="justify" style:justify-single-word="false" fo:orphans="0" fo:widows="0"/>
    </style:style>
    <style:style style:name="Style9" style:family="paragraph" style:parent-style-name="Standard" style:default-outline-level="">
      <style:paragraph-properties fo:line-height="0.347cm" fo:text-align="justify" style:justify-single-word="false" fo:orphans="0" fo:widows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847cm" loext:contextual-spacing="false" fo:line-height="100%" fo:text-align="justify" style:justify-single-word="false" fo:orphans="0" fo:widows="0" fo:background-color="#ffffff"/>
      <style:text-properties fo:font-size="14pt" style:font-size-asian="14pt" style:font-size-complex="14pt"/>
    </style:style>
    <style:style style:name="List_20_Heading" style:display-name="List Heading" style:family="paragraph" style:parent-style-name="Standard" style:default-outline-level="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Обычный_20__28_Интернет_29_" style:display-name="Обычный (Интернет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Заголовок_20_5_20_Знак" style:display-name="Заголовок 5 Знак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Заголовок_20_8_20_Знак" style:display-name="Заголовок 8 Знак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Заголовок_20_9_20_Знак" style:display-name="Заголовок 9 Знак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Текст_20_Знак" style:display-name="Текст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Основной_20_текст_20_2_20_Знак" style:display-name="Основной текст 2 Знак" style:family="text">
      <style:text-properties fo:font-size="12pt" style:font-size-asian="12pt" style:font-size-complex="12pt"/>
    </style:style>
    <style:style style:name="Основной_20_текст_20_3_20_Знак" style:display-name="Основной текст 3 Знак" style:family="text">
      <style:text-properties fo:font-size="8pt" style:font-size-asian="8pt" style:font-size-complex="8pt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 style:font-size-complex="12pt"/>
    </style:style>
    <style:style style:name="Заголовок_20_Знак" style:display-name="Заголовок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Гипертекстовая_20_ссылка" style:display-name="Гипертекстовая ссылка" style:family="text">
      <style:text-properties fo:color="#008000" fo:font-size="10pt" style:text-underline-style="solid" style:text-underline-width="auto" style:text-underline-color="font-color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Font_20_Style54" style:display-name="Font Style54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/>
    </style:style>
    <style:style style:name="apple-style-span" style:family="text"/>
    <style:style style:name="Font_20_Style50" style:display-name="Font Style50" style:family="text">
      <style:text-properties style:font-name="Times New Roman" fo:font-family="'Times New Roman'" style:font-family-generic="roman" style:font-pitch="variable"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Основной_20_текст_20__28_2_29__5f_" style:display-name="Основной текст (2)_" style:family="text" style:parent-style-name="Default_20_Paragraph_20_Font">
      <style:text-properties fo:font-size="14pt" style:font-size-asian="14pt" style:font-size-complex="14pt" fo:background-color="#ffffff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_2b__20_Интервал_20_0_20_pt" style:display-name="Основной текст + Интервал 0 pt" style:family="text">
      <style:text-properties fo:color="#000000" style:font-name="Times New Roman" fo:font-family="'Times New Roman'" style:font-family-generic="roman" style:font-pitch="variable" fo:font-size="13pt" fo:letter-spacing="normal" fo:language="ru" fo:country="RU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 style:language-complex="ru" style:country-complex="RU" style:text-scale="100%" fo:background-color="#ffffff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cm" fo:margin-bottom="2cm" fo:margin-left="3.2cm" fo:margin-right="0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8-02T10:50:00</meta:creation-date>
    <meta:initial-creator>Юля</meta:initial-creator>
    <dc:language>ru-RU</dc:language>
    <meta:print-date>2023-09-18T14:39:25.510713964</meta:print-date>
    <dc:date>2023-09-18T14:38:20.740271181</dc:date>
    <meta:editing-cycles>69</meta:editing-cycles>
    <dc:title> </dc:title>
    <meta:editing-duration>P1DT4M6S</meta:editing-duration>
    <meta:generator>LibreOffice/6.3.6.2$Linux_X86_64 LibreOffice_project/30$Build-2</meta:generator>
    <meta:document-statistic meta:table-count="5" meta:image-count="0" meta:object-count="0" meta:page-count="5" meta:paragraph-count="56" meta:word-count="1026" meta:character-count="10155" meta:non-whitespace-character-count="8389"/>
    <meta:user-defined meta:name="AppVersion">16.0000</meta:user-defined>
    <meta:user-defined meta:name="Company">Администр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