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2cm" fo:margin-left="0.002cm" fo:margin-top="0cm" fo:margin-bottom="0cm" table:align="left" style:writing-mode="lr-tb"/>
    </style:style>
    <style:style style:name="Таблица1.A" style:family="table-column">
      <style:table-column-properties style:column-width="16.692cm"/>
    </style:style>
    <style:style style:name="Таблица1.1" style:family="table-row">
      <style:table-row-properties style:min-row-height="0.176cm" fo:keep-together="auto"/>
    </style:style>
    <style:style style:name="Таблица1.A1" style:family="table-cell">
      <style:table-cell-properties style:border-line-width-top="0.026cm 0.106cm 0.053cm" fo:padding-left="0.191cm" fo:padding-right="0.191cm" fo:padding-top="0cm" fo:padding-bottom="0cm" fo:border-left="none" fo:border-right="none" fo:border-top="5.25pt double #00000a" fo:border-bottom="none"/>
    </style:style>
    <style:style style:name="Таблица2" style:family="table">
      <style:table-properties style:width="17.002cm" fo:margin-left="0.002cm" fo:margin-top="0cm" fo:margin-bottom="0cm" table:align="left" style:writing-mode="lr-tb"/>
    </style:style>
    <style:style style:name="Таблица2.A" style:family="table-column">
      <style:table-column-properties style:column-width="8.248cm"/>
    </style:style>
    <style:style style:name="Таблица2.B" style:family="table-column">
      <style:table-column-properties style:column-width="4.997cm"/>
    </style:style>
    <style:style style:name="Таблица2.C" style:family="table-column">
      <style:table-column-properties style:column-width="3.75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officeooo:paragraph-rsid="000a8d90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0a8d90"/>
    </style:style>
    <style:style style:name="P3" style:family="paragraph" style:parent-style-name="Standard">
      <style:paragraph-properties fo:margin-top="0cm" fo:margin-bottom="0cm" loext:contextual-spacing="false" fo:line-height="50%" fo:text-align="center" style:justify-single-word="false"/>
      <style:text-properties style:font-name="Times New Roman" fo:font-size="18pt" fo:font-weight="bold" officeooo:paragraph-rsid="000a8d90" style:font-size-asian="18pt" style:language-asian="ru" style:country-asian="RU" style:font-weight-asian="bold" style:font-size-complex="1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a8d90" style:font-size-asian="14pt" style:language-asian="ru" style:country-asian="RU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a8d90" style:font-size-asian="14pt" style:language-asian="ru" style:country-asian="RU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rfc-language-tag="x-none" officeooo:paragraph-rsid="000a8d90" style:font-size-asian="14pt" style:language-asian="ru" style:country-asian="RU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.5pt" fo:font-weight="bold" officeooo:paragraph-rsid="000a8d90" style:font-size-asian="13.5pt" style:language-asian="ru" style:country-asian="RU" style:font-weight-asian="bold" style:font-size-complex="13.5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a8d90" style:font-size-asian="12pt" style:language-asian="ru" style:country-asian="RU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0a8d90" style:font-size-asian="12pt" style:language-asian="ru" style:country-asian="RU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0a8d90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0b0b48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499cm" style:auto-text-indent="false"/>
      <style:text-properties style:font-name="Times New Roman" fo:font-size="14pt" style:rfc-language-tag="x-none" officeooo:paragraph-rsid="000a8d90" style:font-name-asian="Times New Roman1" style:font-size-asian="14pt" style:rfc-language-tag-asian="x-none" style:font-size-complex="14pt"/>
    </style:style>
    <style:style style:name="P13" style:family="paragraph" style:parent-style-name="Standard" style:list-style-name="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8pt" fo:font-weight="bold" officeooo:paragraph-rsid="000a8d90" style:font-size-asian="18pt" style:language-asian="ru" style:country-asian="RU" style:font-weight-asian="bold" style:font-size-complex="18pt"/>
    </style:style>
    <style:style style:name="P14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8pt" fo:font-weight="bold" officeooo:paragraph-rsid="000a8d90" style:font-size-asian="18pt" style:language-asian="ru" style:country-asian="RU" style:font-weight-asian="bold" style:font-size-complex="18pt"/>
    </style:style>
    <style:style style:name="P15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a8d90" style:font-size-asian="14pt" style:language-asian="ru" style:country-asian="RU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a8d90" style:font-size-asian="14pt" style:language-asian="ru" style:country-asian="RU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a8d90" style:font-size-asian="14pt" style:language-asian="ru" style:country-asian="RU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ru" fo:country="RU" fo:font-weight="bold" officeooo:rsid="000b0b48" officeooo:paragraph-rsid="000a8d90" style:font-name-asian="Times New Roman1" style:font-size-asian="14pt" style:language-asian="ru" style:country-asian="RU" style:font-weight-asian="bold" style:font-size-complex="14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4pt" fo:language="ru" fo:country="RU" fo:font-weight="bold" officeooo:rsid="000b0b48" officeooo:paragraph-rsid="000a8d90" style:font-name-asian="Times New Roman1" style:font-size-asian="14pt" style:language-asian="ru" style:country-asian="RU" style:font-weight-asian="bold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1e5d5" officeooo:paragraph-rsid="000a8d90" style:font-size-asian="14pt" style:language-asian="ru" style:country-asian="RU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.5pt" fo:font-weight="bold" officeooo:paragraph-rsid="000a8d90" style:font-size-asian="13.5pt" style:language-asian="ru" style:country-asian="RU" style:font-weight-asian="bold" style:font-size-complex="13.5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caad6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T1" style:family="text">
      <style:text-properties style:font-name="Times New Roman" fo:font-size="14pt" style:font-size-asian="14pt" style:language-asian="ru" style:country-asian="RU" style:font-size-complex="14pt"/>
    </style:style>
    <style:style style:name="T2" style:family="text">
      <style:text-properties style:font-name="Times New Roman" fo:font-size="14pt" officeooo:rsid="0011e5d5" style:font-size-asian="14pt" style:language-asian="ru" style:country-asian="RU" style:font-size-complex="14pt"/>
    </style:style>
    <style:style style:name="T3" style:family="text">
      <style:text-properties style:font-name="Times New Roman" fo:font-size="14pt" officeooo:rsid="000b0b48" style:font-size-asian="14pt" style:language-asian="ru" style:country-asian="RU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officeooo:rsid="000b0b48" style:font-size-asian="14pt" style:language-asian="ru" style:country-asian="RU" style:font-size-complex="14pt"/>
    </style:style>
    <style:style style:name="T6" style:family="text">
      <style:text-properties style:font-name="Times New Roman" fo:font-size="14pt" fo:language="ru" fo:country="RU" officeooo:rsid="000a8d90" style:font-name-asian="Times New Roman1" style:font-size-asian="14pt" style:language-asian="ru" style:country-asian="RU" style:font-size-complex="14pt"/>
    </style:style>
    <style:style style:name="T7" style:family="text">
      <style:text-properties style:font-name="Times New Roman" fo:font-size="14pt" fo:language="ru" fo:country="RU" officeooo:rsid="000b0b48" style:font-name-asian="Times New Roman1" style:font-size-asian="14pt" style:language-asian="ru" style:country-asian="RU" style:font-size-complex="14pt"/>
    </style:style>
    <style:style style:name="T8" style:family="text">
      <style:text-properties style:font-name="Times New Roman" fo:font-size="14pt" fo:language="ru" fo:country="RU" officeooo:rsid="0011e5d5" style:font-name-asian="Times New Roman1" style:font-size-asian="14pt" style:rfc-language-tag-asian="x-none" style:font-size-complex="14pt" style:font-weight-complex="bold"/>
    </style:style>
    <style:style style:name="T9" style:family="text">
      <style:text-properties style:font-name="Times New Roman" fo:font-size="14pt" fo:language="ru" fo:country="RU" officeooo:rsid="000a8d90" style:font-name-asian="Times New Roman1" style:font-size-asian="14pt" style:rfc-language-tag-asian="x-none" style:font-size-complex="14pt" style:font-weight-complex="bold"/>
    </style:style>
    <style:style style:name="T10" style:family="text">
      <style:text-properties style:font-name="Times New Roman" fo:font-size="14pt" fo:language="ru" fo:country="RU" officeooo:rsid="000b0b48" style:font-name-asian="Times New Roman1" style:font-size-asian="14pt" style:rfc-language-tag-asian="x-none" style:font-size-complex="14pt" style:font-weight-complex="bold"/>
    </style:style>
    <style:style style:name="T11" style:family="text">
      <style:text-properties style:font-name="Times New Roman" fo:font-size="14pt" fo:language="ru" fo:country="RU" officeooo:rsid="000f0eb9" style:font-name-asian="Times New Roman1" style:font-size-asian="14pt" style:rfc-language-tag-asian="x-none" style:font-size-complex="14pt" style:font-weight-complex="bold"/>
    </style:style>
    <style:style style:name="T12" style:family="text">
      <style:text-properties style:font-name="Times New Roman" fo:font-size="14pt" fo:language="ru" fo:country="RU" officeooo:rsid="0011e5d5" style:font-name-asian="Times New Roman1" style:font-size-asian="14pt" style:rfc-language-tag-asian="x-none" style:font-size-complex="14pt"/>
    </style:style>
    <style:style style:name="T13" style:family="text">
      <style:text-properties style:font-name="Times New Roman" fo:font-size="14pt" fo:language="ru" fo:country="RU" officeooo:rsid="000a8d90" style:font-name-asian="Times New Roman1" style:font-size-asian="14pt" style:rfc-language-tag-asian="x-none" style:font-size-complex="14pt"/>
    </style:style>
    <style:style style:name="T1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15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16" style:family="text">
      <style:text-properties style:font-name="Times New Roman" fo:font-size="14pt" style:font-name-asian="Times New Roman1" style:font-size-asian="14pt" style:language-asian="ru" style:country-asian="RU" style:font-size-complex="14pt" style:font-weight-complex="bold"/>
    </style:style>
    <style:style style:name="T17" style:family="text">
      <style:text-properties style:font-name="Times New Roman" fo:font-size="14pt" officeooo:rsid="000a8d90" style:font-name-asian="Times New Roman1" style:font-size-asian="14pt" style:language-asian="ru" style:country-asian="RU" style:font-size-complex="14pt"/>
    </style:style>
    <style:style style:name="T18" style:family="text">
      <style:text-properties style:font-name="Times New Roman" fo:font-size="14pt" style:font-name-asian="Times New Roman1" style:font-size-asian="14pt" style:rfc-language-tag-asian="x-none" style:font-size-complex="14pt"/>
    </style:style>
    <style:style style:name="T19" style:family="text">
      <style:text-properties style:font-name="Times New Roman" fo:font-size="14pt" style:font-name-asian="Times New Roman1" style:font-size-asian="14pt" style:rfc-language-tag-asian="x-none" style:font-size-complex="14pt" style:font-weight-complex="bold"/>
    </style:style>
    <style:style style:name="T20" style:family="text">
      <style:text-properties style:font-name="Times New Roman" fo:font-size="14pt" officeooo:rsid="000b0b48" style:font-name-asian="Times New Roman1" style:font-size-asian="14pt" style:rfc-language-tag-asian="x-none" style:font-size-complex="14pt" style:font-weight-complex="bold"/>
    </style:style>
    <style:style style:name="T21" style:family="text">
      <style:text-properties style:font-name="Times New Roman" fo:font-size="14pt" officeooo:rsid="000a8d90" style:font-name-asian="Times New Roman1" style:font-size-asian="14pt" style:rfc-language-tag-asian="x-none" style:font-size-complex="14pt"/>
    </style:style>
    <style:style style:name="T22" style:family="text">
      <style:text-properties style:font-name="Times New Roman" fo:font-size="14pt" style:rfc-language-tag="x-none" style:font-name-asian="Times New Roman1" style:font-size-asian="14pt" style:rfc-language-tag-asian="x-none" style:font-size-complex="14pt"/>
    </style:style>
    <style:style style:name="T23" style:family="text">
      <style:text-properties style:font-name="Times New Roman" fo:font-size="14pt" style:rfc-language-tag="x-none" style:font-name-asian="Times New Roman1" style:font-size-asian="14pt" style:rfc-language-tag-asian="x-none" style:font-size-complex="14pt" style:font-weight-complex="bold"/>
    </style:style>
    <style:style style:name="T24" style:family="text">
      <style:text-properties style:font-name="Times New Roman" fo:font-size="14pt" style:rfc-language-tag="x-none" officeooo:rsid="0011e5d5" style:font-name-asian="Times New Roman1" style:font-size-asian="14pt" style:rfc-language-tag-asian="x-none" style:font-size-complex="14pt" style:font-weight-complex="bold"/>
    </style:style>
    <style:style style:name="T25" style:family="text">
      <style:text-properties style:font-name="Times New Roman" fo:font-size="14pt" style:rfc-language-tag="x-none" officeooo:rsid="0011e5d5" style:font-name-asian="Times New Roman1" style:font-size-asian="14pt" style:rfc-language-tag-asian="x-none" style:font-size-complex="14pt"/>
    </style:style>
    <style:style style:name="T26" style:family="text">
      <style:text-properties style:font-name="Times New Roman" fo:font-size="14pt" fo:language="en" fo:country="US" fo:font-weight="normal" style:font-size-asian="14pt" style:font-weight-asian="normal"/>
    </style:style>
    <style:style style:name="T27" style:family="text">
      <style:text-properties fo:color="#000000" style:font-name="Times New Roman" fo:font-size="14pt" style:rfc-language-tag="x-none" style:font-name-asian="Times New Roman1" style:font-size-asian="14pt" style:rfc-language-tag-asian="x-none" style:font-size-complex="14pt" style:font-weight-complex="bold"/>
    </style:style>
    <style:style style:name="T28" style:family="text">
      <style:text-properties style:font-name="Times New Roman CYR"/>
    </style:style>
    <style:style style:name="T29" style:family="text">
      <style:text-properties style:font-name="Times New Roman CYR" fo:font-size="14pt" fo:font-weight="bold" style:font-size-asian="14pt" style:font-weight-asian="bold"/>
    </style:style>
    <style:style style:name="T30" style:family="text">
      <style:text-properties style:font-name="Times New Roman CYR" fo:font-size="14pt" fo:font-weight="bold" officeooo:rsid="000a8d90" style:font-name-asian="Times New Roman1" style:font-size-asian="14pt" style:language-asian="ru" style:country-asian="RU" style:font-weight-asian="bold" style:font-size-complex="14pt"/>
    </style:style>
    <style:style style:name="T31" style:family="text">
      <style:text-properties style:font-name="Times New Roman CYR" fo:font-size="14pt" style:font-size-asian="14pt"/>
    </style:style>
    <style:style style:name="T32" style:family="text">
      <style:text-properties style:font-name="Times New Roman CYR" fo:font-size="14pt" officeooo:rsid="000caad6" style:font-size-asian="14pt"/>
    </style:style>
    <style:style style:name="T33" style:family="text">
      <style:text-properties style:font-name="Times New Roman CYR" fo:font-size="14pt" fo:font-weight="normal" style:font-size-asian="14pt" style:font-weight-asian="normal"/>
    </style:style>
    <style:style style:name="T34" style:family="text">
      <style:text-properties style:font-name="Times New Roman CYR" fo:font-size="14pt" fo:font-weight="normal" officeooo:rsid="000a8d90" style:font-name-asian="Times New Roman1" style:font-size-asian="14pt" style:language-asian="ru" style:country-asian="RU" style:font-weight-asian="normal" style:font-size-complex="14pt" style:font-weight-complex="normal"/>
    </style:style>
    <style:style style:name="T35" style:family="text">
      <style:text-properties style:font-name="Times New Roman CYR" fo:font-size="14pt" fo:language="ru" fo:country="RU" fo:font-weight="normal" style:font-size-asian="14pt" style:font-weight-asian="normal"/>
    </style:style>
    <style:style style:name="T36" style:family="text">
      <style:text-properties style:font-name="Times New Roman CYR" fo:font-size="14pt" fo:language="ru" fo:country="RU" fo:font-weight="normal" officeooo:rsid="000caad6" style:font-size-asian="14pt" style:font-weight-asian="normal"/>
    </style:style>
    <style:style style:name="T37" style:family="text">
      <style:text-properties style:font-name="Times New Roman CYR" fo:font-size="14pt" fo:language="ru" fo:country="RU" fo:font-weight="normal" officeooo:rsid="000d8656" style:font-size-asian="14pt" style:font-weight-asian="normal"/>
    </style:style>
    <style:style style:name="T38" style:family="text">
      <style:text-properties style:font-name="Times New Roman CYR" fo:font-size="14pt" fo:language="ru" fo:country="RU" fo:font-weight="normal" officeooo:rsid="000f0eb9" style:font-size-asian="14pt" style:font-weight-asian="normal"/>
    </style:style>
    <style:style style:name="T39" style:family="text">
      <style:text-properties style:font-name="Times New Roman CYR" fo:font-size="14pt" fo:language="ru" fo:country="RU" officeooo:rsid="000caad6" style:font-size-asian="14pt"/>
    </style:style>
    <style:style style:name="T40" style:family="text">
      <style:text-properties style:font-name="Times New Roman CYR" fo:font-weight="bold" style:font-weight-asian="bold"/>
    </style:style>
    <style:style style:name="T41" style:family="text">
      <style:text-properties fo:font-weight="bold" style:font-name-asian="Times New Roman1" style:font-weight-asian="bold"/>
    </style:style>
    <style:style style:name="T42" style:family="text">
      <style:text-properties fo:font-weight="bold" officeooo:rsid="000a8d90" style:font-name-asian="Times New Roman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Территориальная избирательная комиссия</text:h>
      <text:h text:style-name="P14" text:outline-level="1">Курганинская</text:h>
      <text:p text:style-name="P3"/>
      <text:h text:style-name="P15" text:outline-level="1">Ленина ул., д. 27, г. Курганинск, Краснодарский край, 352430</text:h>
      <text:h text:style-name="P15" text:outline-level="1">Тел./факс (86147)2-13-74, 2-16-03</text:h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7">РЕШЕНИЕ</text:p>
      <text:p text:style-name="P7"/>
      <text:p text:style-name="P7"/>
      <text:p text:style-name="P2"><text:span text:style-name="T3">28</text:span><text:span text:style-name="T1"> <text:s/></text:span><text:span text:style-name="T5">апреля</text:span><text:span text:style-name="T1"> 201</text:span><text:span text:style-name="T2">7</text:span><text:span text:style-name="T1"> года <text:s text:c="77"/>№ </text:span><text:span text:style-name="T2">4</text:span><text:span text:style-name="T3">7</text:span><text:span text:style-name="T2">/17</text:span><text:span text:style-name="T3">4-1</text:span></text:p>
      <text:p text:style-name="P5"><text:s/></text:p>
      <text:p text:style-name="P4"><text:span text:style-name="T40">Об освобождении от должности <text:s/>председателя и о выводе из основного состава <text:s/>члена <text:s/>комиссии с правом решающего голоса <text:s/>участковой избирательной комиссии </text:span><text:span text:style-name="T41">№ 27 – </text:span><text:span text:style-name="T42">56</text:span></text:p>
      <text:p text:style-name="P18"><text:span text:style-name="T28">Гончарова Николая Павловича</text:span></text:p>
      <text:p text:style-name="P19"><text:span text:style-name="T40"/></text:p>
      <text:p text:style-name="P22"><text:span text:style-name="T34"><text:tab/>На</text:span><text:span text:style-name="T30"> </text:span><text:span text:style-name="T31">основании поступившего заявления <text:s/>от <text:s/></text:span><text:span text:style-name="T39">Гончарова Николая Павловича</text:span><text:span text:style-name="T31"> председателя, члена комиссии с правом решающего голоса участковой избирательной комиссии № 27-</text:span><text:span text:style-name="T32">56</text:span><text:span text:style-name="T31"> </text:span><text:span text:style-name="T15">назначенно</text:span><text:span text:style-name="T6">го</text:span><text:span text:style-name="T15"> в состав участковой избирательной комиссии <text:s/></text:span><text:span text:style-name="T7">собранием избирателей по месту жительства</text:span><text:span text:style-name="T15">, в соответствии со <text:s/>статьей  29 Федерального закона «Об основных гарантиях избирательных прав и права на участие в референдуме граждан Российской Федерации»</text:span><text:span text:style-name="T31"> территориальная избирательная комиссия Курганинская <text:s/></text:span><text:span text:style-name="T29">РЕШИЛА</text:span><text:span text:style-name="T33">:</text:span></text:p>
      <text:p text:style-name="P23"><text:span text:style-name="T26">1. </text:span><text:span text:style-name="T35">Освободить от должности председателя </text:span><text:span text:style-name="T37">и вывести из основного состава </text:span><text:span text:style-name="T38">члена</text:span><text:span text:style-name="T37"> </text:span><text:span text:style-name="T35">участковой избирательной комиссии </text:span><text:span text:style-name="T38">с правом решающего голоса </text:span><text:span text:style-name="T35">избирательного участка № 27-</text:span><text:span text:style-name="T36">56</text:span><text:span text:style-name="T35"> <text:s/></text:span><text:span text:style-name="T36">Гончарова Николая Павловича</text:span><text:span text:style-name="T35">. </text:span></text:p>
      <text:p text:style-name="P11"><text:span text:style-name="T24">2</text:span><text:span text:style-name="T23">. Уведомить </text:span><text:span text:style-name="T9">Хохлова Владимира Владимировича</text:span><text:span text:style-name="T23">, </text:span><text:span text:style-name="T27">17.07.1989</text:span><text:span text:style-name="T4"> года </text:span><text:span text:style-name="T23">рождения, намеченн</text:span><text:span text:style-name="T8">ого</text:span><text:span text:style-name="T23"> к назначению член</text:span><text:span text:style-name="T19">ом</text:span><text:span text:style-name="T23"> участковой </text:span><text:bookmark text:name="_GoBack"/><text:span text:style-name="T23">избирательной комиссии избирательного участка № </text:span><text:span text:style-name="T19">27 – </text:span><text:span text:style-name="T20">56</text:span><text:span text:style-name="T19"> </text:span><text:span text:style-name="T23"><text:s/>с правом решающего голоса из резерва состава данной участковой избирательной комиссии.</text:span></text:p>
      <text:p text:style-name="P10"><text:span text:style-name="T25">3</text:span><text:span text:style-name="T22">. Направить настоящее решение </text:span><text:span text:style-name="T11">Гончарову Николаю Павловичу</text:span><text:span text:style-name="T22">. <text:s/></text:span></text:p>
      <text:p text:style-name="P11"><text:span text:style-name="T25">4</text:span><text:span text:style-name="T22">. Разместить <text:s text:c="3"/>настоящее <text:s text:c="4"/>решение <text:s text:c="3"/>на <text:s text:c="4"/>сайте <text:s/>администрации муниципального образовани</text:span><text:span text:style-name="T18">я Курганинский </text:span><text:span text:style-name="T22"><text:s/>район (страничка ТИК </text:span><text:soft-page-break/><text:span text:style-name="T18">Курганинская</text:span><text:span text:style-name="T22">) в информационно-телекоммуникационной сети «Интернет». </text:span></text:p>
      <text:p text:style-name="P10"><text:span text:style-name="T25">5</text:span><text:span text:style-name="T22">. Контроль за выполнением пунктов </text:span><text:span text:style-name="T25">3</text:span><text:span text:style-name="T22"> и </text:span><text:span text:style-name="T25">4</text:span><text:span text:style-name="T22"> решения возложить на секретаря <text:s text:c="6"/>территориальной <text:s text:c="2"/>избирательной <text:s text:c="3"/>комиссии</text:span><text:span text:style-name="T18"> <text:s text:c="2"/>Курганинская <text:s text:c="2"/></text:span><text:span text:style-name="T12">Л.А. Пегусову</text:span><text:span text:style-name="T22">.</text:span></text:p>
      <text:p text:style-name="P12"/>
      <text:p text:style-name="P6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>Председатель</text:p>
            <text:p text:style-name="P5">территориальной избирательной </text:p>
            <text:p text:style-name="P5">комиссии Курганинская </text:p>
            <text:p text:style-name="P9"/>
          </table:table-cell>
          <table:table-cell table:style-name="Таблица2.A1" office:value-type="string">
            <text:p text:style-name="P9"/>
            <text:p text:style-name="P4"><text:s text:c="24"/></text:p>
          </table:table-cell>
          <table:table-cell table:style-name="Таблица2.A1" office:value-type="string">
            <text:p text:style-name="P9"/>
            <text:p text:style-name="P5"/>
            <text:p text:style-name="P5">В.А. Патрикеев <text:s text:c="34"/></text:p>
          </table:table-cell>
        </table:table-row>
        <table:table-row table:style-name="Таблица2.1">
          <table:table-cell table:style-name="Таблица2.A1" office:value-type="string">
            <text:p text:style-name="P5">Секретарь</text:p>
            <text:p text:style-name="P5">территориальной избирательной </text:p>
            <text:p text:style-name="P5">комиссии Курганинская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5"/>
            <text:p text:style-name="P5"><text:s text:c="5"/></text:p>
            <text:p text:style-name="P20">Л.А. Пегусова</text:p>
          </table:table-cell>
        </table:table-row>
      </table:table>
      <text:p text:style-name="P8"/>
      <text:p text:style-name="P8"/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32S</meta:editing-duration>
    <meta:editing-cycles>4</meta:editing-cycles>
    <meta:generator>LibreOffice/5.1.6.2$Windows_x86 LibreOffice_project/07ac168c60a517dba0f0d7bc7540f5afa45f0909</meta:generator>
    <dc:date>2017-05-23T15:02:56.319000000</dc:date>
    <meta:print-date>2017-05-23T15:02:20.549000000</meta:print-date>
    <meta:document-statistic meta:table-count="2" meta:image-count="0" meta:object-count="0" meta:page-count="2" meta:paragraph-count="25" meta:word-count="219" meta:character-count="2016" meta:non-whitespace-character-count="1623"/>
    <meta:user-defined meta:name="Info 1"/>
    <meta:user-defined meta:name="Info 2"/>
    <meta:user-defined meta:name="Info 3"/>
    <meta:user-defined meta:name="Info 4"/>
  </office:meta>
</office:document-meta>
</file>