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choolBook" svg:font-family="School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9.943cm"/>
    </style:style>
    <style:style style:name="Таблица3.B" style:family="table-column">
      <style:table-column-properties style:column-width="3cm"/>
    </style:style>
    <style:style style:name="Таблица3.C" style:family="table-column">
      <style:table-column-properties style:column-width="3.9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 style:master-page-name="Converted1">
      <style:table-properties style:width="26.695cm" fo:margin-left="-0.191cm" fo:margin-top="0cm" fo:margin-bottom="0cm" style:page-number="auto" table:align="left" style:writing-mode="lr-tb"/>
    </style:style>
    <style:style style:name="Таблица4.A" style:family="table-column">
      <style:table-column-properties style:column-width="17.944cm"/>
    </style:style>
    <style:style style:name="Таблица4.B" style:family="table-column">
      <style:table-column-properties style:column-width="8.74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27.01cm" fo:margin-left="-0.51cm" fo:margin-top="0cm" fo:margin-bottom="0cm" table:align="left" style:writing-mode="lr-tb"/>
    </style:style>
    <style:style style:name="Таблица5.A" style:family="table-column">
      <style:table-column-properties style:column-width="0.82cm"/>
    </style:style>
    <style:style style:name="Таблица5.B" style:family="table-column">
      <style:table-column-properties style:column-width="2.884cm"/>
    </style:style>
    <style:style style:name="Таблица5.C" style:family="table-column">
      <style:table-column-properties style:column-width="2.302cm"/>
    </style:style>
    <style:style style:name="Таблица5.D" style:family="table-column">
      <style:table-column-properties style:column-width="1.732cm"/>
    </style:style>
    <style:style style:name="Таблица5.E" style:family="table-column">
      <style:table-column-properties style:column-width="1.76cm"/>
    </style:style>
    <style:style style:name="Таблица5.F" style:family="table-column">
      <style:table-column-properties style:column-width="2.514cm"/>
    </style:style>
    <style:style style:name="Таблица5.G" style:family="table-column">
      <style:table-column-properties style:column-width="2.489cm"/>
    </style:style>
    <style:style style:name="Таблица5.H" style:family="table-column">
      <style:table-column-properties style:column-width="1.753cm"/>
    </style:style>
    <style:style style:name="Таблица5.I" style:family="table-column">
      <style:table-column-properties style:column-width="1.998cm"/>
    </style:style>
    <style:style style:name="Таблица5.J" style:family="table-column">
      <style:table-column-properties style:column-width="3cm"/>
    </style:style>
    <style:style style:name="Таблица5.K" style:family="table-column">
      <style:table-column-properties style:column-width="1.254cm"/>
    </style:style>
    <style:style style:name="Таблица5.L" style:family="table-column">
      <style:table-column-properties style:column-width="4.501cm"/>
    </style:style>
    <style:style style:name="Таблица5.1" style:family="table-row">
      <style:table-row-properties fo:keep-together="always"/>
    </style:style>
    <style:style style:name="Таблица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11efeb" fo:hyphenate="false" fo:hyphenation-remain-char-count="2" fo:hyphenation-push-char-count="2"/>
    </style:style>
    <style:style style:name="P2" style:family="paragraph" style:parent-style-name="Standard">
      <style:text-properties officeooo:paragraph-rsid="0011efeb"/>
    </style:style>
    <style:style style:name="P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11efeb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12cm" style:type="center"/>
        </style:tab-stops>
      </style:paragraph-properties>
      <style:text-properties officeooo:paragraph-rsid="0011efeb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feb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1efeb"/>
    </style:style>
    <style:style style:name="P7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feb" style:font-name-asian="Times New Roman1" style:font-size-asian="18pt" style:language-asian="ru" style:country-asian="RU" style:font-weight-asian="bold" style:font-size-complex="1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feb" style:font-name-asian="Times New Roman1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1efeb" style:font-name-asian="Times New Roman1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feb" style:font-name-asian="Times New Roman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text-underline-style="solid" style:text-underline-width="auto" style:text-underline-color="font-color" officeooo:paragraph-rsid="0011efeb" style:font-name-asian="Times New Roman1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feb" style:font-name-asian="Times New Roman1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font-weight="bold" officeooo:paragraph-rsid="0011efeb" style:font-name-asian="Times New Roman1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12cm" style:type="center"/>
        </style:tab-stops>
      </style:paragraph-properties>
      <style:text-properties style:font-name="Times New Roman" fo:font-size="13.5pt" fo:font-weight="bold" officeooo:paragraph-rsid="0011efeb" style:font-name-asian="Times New Roman1" style:font-size-asian="13.5pt" style:language-asian="ru" style:country-asian="RU" style:font-weight-asian="bold" style:font-size-complex="13.5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feb" style:font-name-asian="Times New Roman1" style:font-size-asian="13.5pt" style:language-asian="ru" style:country-asian="RU" style:font-weight-asian="bold" style:font-size-complex="13.5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officeooo:paragraph-rsid="0011efeb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1efeb" style:font-name-asian="Times New Roman1" style:font-size-asian="12pt" style:language-asian="ru" style:country-asian="RU" style:font-size-complex="12pt"/>
    </style:style>
    <style:style style:name="P18" style:family="paragraph" style:parent-style-name="Standard" style:list-style-name="WWNum1">
      <style:paragraph-properties fo:margin-top="0cm" fo:margin-bottom="0cm" loext:contextual-spacing="false" fo:line-height="100%"/>
      <style:text-properties style:font-name="Times New Roman" fo:font-size="12pt" officeooo:paragraph-rsid="0011efeb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1efeb" style:font-name-asian="Times New Roman1" style:font-size-asian="12pt" style:language-asian="ru" style:country-asian="RU" style:font-weight-asian="bold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13314e" officeooo:paragraph-rsid="0013314e" style:font-name-asian="Times New Roman1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language="ru" fo:country="RU" officeooo:rsid="000bbb5d" officeooo:paragraph-rsid="0011efeb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language="ru" fo:country="RU" officeooo:rsid="0011efeb" officeooo:paragraph-rsid="0011efeb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rsid="0013314e" officeooo:paragraph-rsid="0013314e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language="ru" fo:country="RU" officeooo:rsid="0013314e" officeooo:paragraph-rsid="0013314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SchoolBook" fo:font-size="14pt" officeooo:paragraph-rsid="0011efeb" style:font-name-asian="Times New Roman1" style:font-size-asian="14pt" style:language-asian="ru" style:country-asian="RU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cf75a" officeooo:paragraph-rsid="0011efeb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1efeb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3314e" officeooo:paragraph-rsid="0013314e"/>
    </style:style>
    <style:style style:name="P29" style:family="paragraph" style:parent-style-name="Standard" style:list-style-name="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officeooo:paragraph-rsid="0011efeb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officeooo:paragraph-rsid="0011efeb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style:font-name="Times New Roman" fo:font-size="14pt" fo:font-weight="bold" officeooo:paragraph-rsid="0011efeb" style:font-name-asian="Times New Roman1" style:font-size-asian="14pt" style:language-asian="ru" style:country-asian="RU" style:font-weight-asian="bold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indent="1.251cm" style:auto-text-indent="false"/>
      <style:text-properties officeooo:paragraph-rsid="0011efeb"/>
    </style:style>
    <style:style style:name="P33" style:family="paragraph" style:parent-style-name="Standard">
      <style:paragraph-properties fo:margin-left="-0.191cm" fo:margin-right="0cm" fo:margin-top="0cm" fo:margin-bottom="0cm" loext:contextual-spacing="false" fo:line-height="100%" fo:text-align="start" style:justify-single-word="false" fo:text-indent="0.191cm" style:auto-text-indent="false"/>
      <style:text-properties style:font-name="Times New Roman" fo:font-size="12pt" fo:language="ru" fo:country="RU" officeooo:rsid="0013314e" officeooo:paragraph-rsid="0013314e" style:font-name-asian="Times New Roman1" style:font-size-asian="12pt" style:language-asian="ru" style:country-asian="RU" style:font-size-complex="12pt"/>
    </style:style>
    <style:style style:name="T1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3" style:family="text">
      <style:text-properties style:font-name="Times New Roman" fo:font-size="14pt" officeooo:rsid="000bbb5d" style:font-name-asian="Times New Roman1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officeooo:rsid="000bbb5d" style:font-name-asian="Times New Roman1" style:font-size-asian="14pt" style:language-asian="ru" style:country-asian="RU" style:font-size-complex="14pt" style:font-weight-complex="bold"/>
    </style:style>
    <style:style style:name="T6" style:family="text">
      <style:text-properties style:font-name="Times New Roman" fo:font-size="14pt" officeooo:rsid="00121393" style:font-name-asian="Times New Roman1" style:font-size-asian="14pt" style:language-asian="ru" style:country-asian="RU" style:font-size-complex="14pt" style:font-weight-complex="bold"/>
    </style:style>
    <style:style style:name="T7" style:family="text">
      <style:text-properties style:font-name="Times New Roman" fo:font-size="14pt" officeooo:rsid="0011efeb" style:font-name-asian="Times New Roman1" style:font-size-asian="14pt" style:language-asian="ru" style:country-asian="RU" style:font-size-complex="14pt"/>
    </style:style>
    <style:style style:name="T8" style:family="text">
      <style:text-properties style:font-name="Times New Roman" fo:font-size="14pt" officeooo:rsid="00121393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fo:language="ru" fo:country="RU" officeooo:rsid="000bbb5d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fo:language="ru" fo:country="RU" officeooo:rsid="000bbb5d" style:font-name-asian="Times New Roman1" style:font-size-asian="14pt" style:language-asian="ru" style:country-asian="RU" style:font-size-complex="14pt" style:font-weight-complex="bold"/>
    </style:style>
    <style:style style:name="T11" style:family="text">
      <style:text-properties style:font-name="Times New Roman" fo:font-size="14pt" fo:language="ru" fo:country="RU" officeooo:rsid="0011efeb" style:font-name-asian="Times New Roman1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ru" fo:country="RU" officeooo:rsid="00121393" style:font-name-asian="Times New Roman1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ru" fo:country="RU" officeooo:rsid="0013314e" style:font-name-asian="Times New Roman1" style:font-size-asian="14pt" style:language-asian="ru" style:country-asian="RU" style:font-size-complex="14pt"/>
    </style:style>
    <style:style style:name="T14" style:family="text">
      <style:text-properties style:font-name="Times New Roman" fo:font-size="14pt" fo:language="ru" fo:country="RU" officeooo:rsid="000bbb5d" style:font-size-asian="14pt" style:font-size-complex="14pt"/>
    </style:style>
    <style:style style:name="T15" style:family="text">
      <style:text-properties style:font-name="Times New Roman" fo:font-size="14pt" fo:language="ru" fo:country="RU" officeooo:rsid="0011efeb" style:font-size-asian="14pt" style:font-size-complex="14pt"/>
    </style:style>
    <style:style style:name="T1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1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18" style:family="text">
      <style:text-properties style:font-name="Times New Roman" fo:font-size="14pt" fo:font-weight="bold" officeooo:rsid="0011efeb" style:font-name-asian="Times New Roman1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T2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22" style:family="text">
      <style:text-properties style:font-name="Times New Roman" fo:font-size="12pt" officeooo:rsid="000bbb5d" style:font-name-asian="Times New Roman1" style:font-size-asian="12pt" style:language-asian="ru" style:country-asian="RU" style:font-size-complex="12pt"/>
    </style:style>
    <style:style style:name="T23" style:family="text">
      <style:text-properties style:font-name="Times New Roman" fo:font-size="12pt" officeooo:rsid="000cf75a" style:font-name-asian="Times New Roman1" style:font-size-asian="12pt" style:language-asian="ru" style:country-asian="RU" style:font-size-complex="12pt"/>
    </style:style>
    <style:style style:name="T24" style:family="text">
      <style:text-properties style:font-name="Times New Roman" fo:font-size="12pt" officeooo:rsid="0013314e" style:font-name-asian="Times New Roman1" style:font-size-asian="12pt" style:language-asian="ru" style:country-asian="RU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26" style:family="text">
      <style:text-properties style:font-name="Times New Roman" fo:font-size="12pt" fo:font-weight="bold" officeooo:rsid="000bbb5d" style:font-name-asian="Times New Roman1" style:font-size-asian="12pt" style:language-asian="ru" style:country-asian="RU" style:font-weight-asian="bold" style:font-size-complex="12pt"/>
    </style:style>
    <style:style style:name="T27" style:family="text">
      <style:text-properties style:font-name="Times New Roman" fo:font-size="12pt" fo:font-weight="bold" officeooo:rsid="0013314e" style:font-name-asian="Times New Roman1" style:font-size-asian="12pt" style:language-asian="ru" style:country-asian="RU" style:font-weight-asian="bold" style:font-size-complex="12pt"/>
    </style:style>
    <style:style style:name="T28" style:family="text">
      <style:text-properties style:font-name="Times New Roman" fo:font-size="12pt" fo:language="ru" fo:country="RU" fo:font-weight="bold" officeooo:rsid="000bbb5d" style:font-name-asian="Times New Roman1" style:font-size-asian="12pt" style:language-asian="ru" style:country-asian="RU" style:font-weight-asian="bold" style:font-size-complex="12pt"/>
    </style:style>
    <style:style style:name="T29" style:family="text">
      <style:text-properties style:font-name="Times New Roman" fo:font-size="12pt" fo:language="ru" fo:country="RU" fo:font-weight="bold" officeooo:rsid="0013314e" style:font-name-asian="Times New Roman1" style:font-size-asian="12pt" style:language-asian="ru" style:country-asian="RU" style:font-weight-asian="bold" style:font-size-complex="12pt"/>
    </style:style>
    <style:style style:name="T30" style:family="text">
      <style:text-properties style:font-name="Times New Roman" fo:font-size="12pt" fo:language="ru" fo:country="RU" officeooo:rsid="000e8fa1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">Территориальная избирательная комиссия</text:span></text:h>
      <text:h text:style-name="P3" text:outline-level="1"><text:span text:style-name="T1">Курганинская</text:span></text:h>
      <text:p text:style-name="P7"/>
      <text:p text:style-name="P5"><text:span text:style-name="T2">Ленина ул., д. 27, г. Курганинск, Краснодарский край, 352430</text:span></text:p>
      <text:p text:style-name="P5"><text:span text:style-name="T2">Тел./факс (86147)2-13-74, 2-16-03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4"><text:span text:style-name="T20">РЕШЕНИЕ</text:span></text:p>
      <text:p text:style-name="P14"/>
      <text:p text:style-name="P15"/>
      <text:p text:style-name="P6"><text:span text:style-name="T3">28</text:span><text:span text:style-name="T2"> </text:span><text:span text:style-name="T9">апреля</text:span><text:span text:style-name="T2"> <text:s/>201</text:span><text:span text:style-name="T3">7</text:span><text:span text:style-name="T2"> <text:s/>года <text:s text:c="77"/>№ </text:span><text:span text:style-name="T3">47/174-</text:span><text:span text:style-name="T7">4</text:span></text:p>
      <text:p text:style-name="P10"/>
      <text:p text:style-name="P11"/>
      <text:p text:style-name="P5"><text:span text:style-name="T17">О назначении члена участковой избирательной комиссии избирательного участка № 27 -</text:span><text:span text:style-name="T18">56</text:span><text:span text:style-name="T17"> <text:s/>с правом решающего голоса</text:span></text:p>
      <text:p text:style-name="P12"/>
      <text:p text:style-name="P12"/>
      <text:p text:style-name="P30"><text:span text:style-name="T2">В связи с досрочным прекращением полномочий члена участковой избирательной комиссии избирательного участка № 27-</text:span><text:span text:style-name="T8">56</text:span><text:span text:style-name="T2"> <text:s/></text:span><text:span text:style-name="T13">Родниковского сельского</text:span><text:span text:style-name="T2"> поселения Курганинского района, с правом решающего голоса <text:s/></text:span><text:span text:style-name="T11">Гончарова Николая Павловича</text:span><text:span text:style-name="T2">, назначенно</text:span><text:span text:style-name="T11">го</text:span><text:span text:style-name="T2"> в состав участковой избирательной комиссии избирательного участка № 27 - </text:span><text:span text:style-name="T7">56</text:span><text:span text:style-name="T2"> </text:span><text:span text:style-name="T19">собранием <text:s/>избирателей </text:span><text:span text:style-name="T15">по месту жительства</text:span><text:span text:style-name="T2">, <text:s/>и руководствуясь статьями 22, 27, 29 Федерального закона «Об основных гарантиях избирательных прав и права на участие в референдуме граждан Российской Федерации», Методическими рекомендациями о порядке формирования территориальных избирательных комиссий, избирательных комиссий муниципальных образований, окружных и участковых избирательных комиссий, утвержденными </text:span><text:a xlink:type="simple" xlink:href="#sub_0" text:style-name="Internet_20_link" text:visited-style-name="Visited_20_Internet_20_Link"><text:span text:style-name="T4">постановлением</text:span></text:a><text:span text:style-name="T2"> Центральной избирательной комиссии Российской Федерации от 17 февраля 2010 г. № 192/1337-5, Пор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</text:span><text:a xlink:type="simple" xlink:href="#sub_0" text:style-name="Internet_20_link" text:visited-style-name="Visited_20_Internet_20_Link"><text:span text:style-name="T4">постановлением</text:span></text:a><text:span text:style-name="T2"> Центральной избирательной комиссии РФ от 5 декабря 2012 г. N 152/1137-6, территориальная избирательная комиссия Курганинская <text:s/></text:span><text:span text:style-name="T16">РЕШИЛА</text:span><text:span text:style-name="T2">:</text:span></text:p>
      <text:p text:style-name="P30"><text:span text:style-name="T2">1. Назначить членом участковой избирательной комиссии избирательного участка № 27-</text:span><text:span text:style-name="T7">56</text:span><text:span text:style-name="T2"> </text:span><text:span text:style-name="T9">Курганинского городского</text:span><text:span text:style-name="T2"> поселения </text:span><text:soft-page-break/><text:span text:style-name="T2">Курганинского района <text:s/>с правом решающего голоса следующее лицо:</text:span></text:p>
      <text:p text:style-name="P30"><text:span text:style-name="T2"/></text:p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22"><text:span text:style-name="T2">Хохлов </text:span><text:span text:style-name="T8">Владимир Владимирович</text:span></text:p>
          </table:table-cell>
          <table:table-cell table:style-name="Таблица2.A1" office:value-type="string">
            <text:p text:style-name="P6"><text:span text:style-name="T19">Собрание <text:s/>избирателей <text:s/>по <text:s/>месту </text:span><text:span text:style-name="T14">работы</text:span></text:p>
          </table:table-cell>
        </table:table-row>
      </table:table>
      <text:p text:style-name="P31"/>
      <text:p text:style-name="P32"><text:span text:style-name="T2">(Сведения <text:s/>о <text:s/></text:span><text:span text:style-name="T12">В.В. Хохлове</text:span><text:span text:style-name="T2"> <text:s text:c="2"/>прилагаются).</text:span></text:p>
      <text:p text:style-name="P30"><text:span text:style-name="T4">2. Разместить настоящее решение на сайте администрации муниципального образования Курганинский <text:s/>район (страничка ТИК Курганинская ) в информационно-телекоммуникационной сети «Интернет».</text:span></text:p>
      <text:p text:style-name="P30"><text:span text:style-name="T4">3. Направить настоящее решение в участковую избирательную комиссию избирательного участка № 27- </text:span><text:span text:style-name="T6">56</text:span><text:span text:style-name="T4">. </text:span></text:p>
      <text:p text:style-name="P30"><text:span text:style-name="T4">4. Настоящее решение вступает в силу с момента его принятия.</text:span></text:p>
      <text:p text:style-name="P30"><text:span text:style-name="T4">5. Контроль за выполнением пунктов 2 и 3 настоящего решения возложить на секретаря территориальной избирательной комиссии Курганинская <text:s/></text:span><text:span text:style-name="T10">Л.А. Пегусову</text:span><text:span text:style-name="T4">.</text:span></text:p>
      <text:p text:style-name="P13"/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<text:span text:style-name="T2">Председатель</text:span></text:p>
            <text:p text:style-name="P6"><text:span text:style-name="T2">территориальной избирательной </text:span></text:p>
            <text:p text:style-name="P6"><text:span text:style-name="T2">комиссии Курганинская</text:span></text:p>
            <text:p text:style-name="P9"/>
          </table:table-cell>
          <table:table-cell table:style-name="Таблица3.A1" office:value-type="string">
            <text:p text:style-name="P8"/>
            <text:p text:style-name="P5"><text:span text:style-name="T2"><text:s/></text:span></text:p>
            <text:p text:style-name="P5"><text:span text:style-name="T2"><text:s/></text:span></text:p>
          </table:table-cell>
          <table:table-cell table:style-name="Таблица3.A1" office:value-type="string">
            <text:p text:style-name="P25"/>
            <text:p text:style-name="P6"><text:span text:style-name="T2"/></text:p>
            <text:p text:style-name="P6"><text:span text:style-name="T2"><text:s text:c="2"/>В.А. Патрикеев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2">Секретарь</text:span></text:p>
            <text:p text:style-name="P6"><text:span text:style-name="T2">территориальной избирательной </text:span></text:p>
            <text:p text:style-name="P6"><text:span text:style-name="T2">комиссии <text:s/>Курганинская</text:span></text:p>
          </table:table-cell>
          <table:table-cell table:style-name="Таблица3.A1" office:value-type="string">
            <text:p text:style-name="P8"/>
            <text:p text:style-name="P8"/>
            <text:p text:style-name="P5"><text:span text:style-name="T2"><text:s text:c="2"/></text:span></text:p>
          </table:table-cell>
          <table:table-cell table:style-name="Таблица3.A1" office:value-type="string">
            <text:p text:style-name="P25"/>
            <text:p text:style-name="P10"/>
            <text:p text:style-name="P21"><text:span text:style-name="T2"><text:s text:c="4"/>Л.А. Пегусова</text:span></text:p>
          </table:table-cell>
        </table:table-row>
      </table:table>
      <text:p text:style-name="P9"/>
      <text:p text:style-name="P9"/>
      <text:p text:style-name="P9"/>
      <text:p text:style-name="P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5"><text:span text:style-name="T21">ПРИЛОЖЕНИЕ <text:s/></text:span></text:p>
            <text:p text:style-name="P17"/>
            <text:p text:style-name="P5"><text:span text:style-name="T21">УТВЕРЖДЕНО</text:span></text:p>
            <text:p text:style-name="P5"><text:span text:style-name="T21">решением территориальной избирательной комиссии Курганинская </text:span></text:p>
            <text:p text:style-name="P5"><text:span text:style-name="T21">от </text:span><text:span text:style-name="T22">28</text:span><text:span text:style-name="T21">.0</text:span><text:span text:style-name="T22">4</text:span><text:span text:style-name="T21">.</text:span><text:bookmark text:name="_GoBack"/><text:span text:style-name="T21">201</text:span><text:span text:style-name="T22">7</text:span><text:span text:style-name="T21"> г. № </text:span><text:span text:style-name="T22">47/174-</text:span><text:span text:style-name="T24">4</text:span></text:p>
          </table:table-cell>
        </table:table-row>
      </table:table>
      <text:p text:style-name="P19"/>
      <text:p text:style-name="P5"><text:span text:style-name="T25">Сведения о кандидатуре в состав <text:s/>участковой избирательной комиссии избирательного участка № 27 -</text:span><text:span text:style-name="T27">56</text:span></text:p>
      <text:p text:style-name="P1"><text:span text:style-name="T29">Родниковского сельского</text:span><text:span text:style-name="T25"> <text:s/>поселения Курганинского района</text:span></text:p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office:value-type="string">
            <text:p text:style-name="P5"><text:span text:style-name="T21">№ п/п</text:span></text:p>
          </table:table-cell>
          <table:table-cell table:style-name="Таблица5.A1" office:value-type="string">
            <text:p text:style-name="P5"><text:span text:style-name="T21">Фамилия, имя, отчество</text:span></text:p>
          </table:table-cell>
          <table:table-cell table:style-name="Таблица5.A1" office:value-type="string">
            <text:p text:style-name="P5"><text:span text:style-name="T21">Год рождения</text:span></text:p>
          </table:table-cell>
          <table:table-cell table:style-name="Таблица5.A1" office:value-type="string">
            <text:p text:style-name="P5"><text:span text:style-name="T21">образование</text:span></text:p>
          </table:table-cell>
          <table:table-cell table:style-name="Таблица5.A1" office:value-type="string">
            <text:p text:style-name="P5"><text:span text:style-name="T21">В том чис-ле юридическое</text:span></text:p>
          </table:table-cell>
          <table:table-cell table:style-name="Таблица5.A1" office:value-type="string">
            <text:p text:style-name="P5"><text:span text:style-name="T21">Место работы</text:span></text:p>
          </table:table-cell>
          <table:table-cell table:style-name="Таблица5.A1" office:value-type="string">
            <text:p text:style-name="P5"><text:span text:style-name="T21">Должность</text:span></text:p>
          </table:table-cell>
          <table:table-cell table:style-name="Таблица5.A1" office:value-type="string">
            <text:p text:style-name="P5"><text:span text:style-name="T21">Является ли государственным или муни-ципаль</text:span></text:p>
            <text:p text:style-name="P5"><text:span text:style-name="T21">ным служащим (да/</text:span></text:p>
            <text:p text:style-name="P5"><text:span text:style-name="T21">нет)</text:span></text:p>
          </table:table-cell>
          <table:table-cell table:style-name="Таблица5.A1" office:value-type="string">
            <text:p text:style-name="P5"><text:span text:style-name="T21">служеб-ный телефон</text:span></text:p>
          </table:table-cell>
          <table:table-cell table:style-name="Таблица5.A1" office:value-type="string">
            <text:p text:style-name="P5"><text:span text:style-name="T21">Адрес,</text:span></text:p>
            <text:p text:style-name="P5"><text:span text:style-name="T21">домашний телефон</text:span></text:p>
          </table:table-cell>
          <table:table-cell table:style-name="Таблица5.A1" office:value-type="string">
            <text:p text:style-name="P5"><text:span text:style-name="T21">Имеет ли <text:s/>опыт работы в избиратель-ных комис-сиях (да/</text:span></text:p>
            <text:p text:style-name="P5"><text:span text:style-name="T21">нет)</text:span></text:p>
          </table:table-cell>
          <table:table-cell table:style-name="Таблица5.A1" office:value-type="string">
            <text:p text:style-name="P5"><text:span text:style-name="T21">Субъект выдвижения</text:span></text:p>
          </table:table-cell>
        </table:table-row>
        <table:table-row table:style-name="Таблица5.1">
          <table:table-cell table:style-name="Таблица5.A1" office:value-type="string">
            <text:list xml:id="list8779816545531804084" text:style-name="WWNum1">
              <text:list-item>
                <text:p text:style-name="P18"/>
              </text:list-item>
            </text:list>
          </table:table-cell>
          <table:table-cell table:style-name="Таблица5.A1" office:value-type="string">
            <text:p text:style-name="P23"><text:span text:style-name="T21">Хохлов </text:span></text:p>
            <text:p text:style-name="P23"><text:span text:style-name="T21">Владимир Владимиро</text:span></text:p>
            <text:p text:style-name="P23"><text:span text:style-name="T21">вич</text:span></text:p>
          </table:table-cell>
          <table:table-cell table:style-name="Таблица5.A1" office:value-type="string">
            <text:p text:style-name="P26"><text:span text:style-name="T21">1</text:span><text:span text:style-name="T24">7.07.1989</text:span></text:p>
          </table:table-cell>
          <table:table-cell table:style-name="Таблица5.A1" office:value-type="string">
            <text:p text:style-name="P5"><text:span text:style-name="T21">среднее</text:span></text:p>
            <text:p text:style-name="P23"><text:span text:style-name="T21">специальное</text:span></text:p>
          </table:table-cell>
          <table:table-cell table:style-name="Таблица5.A1" office:value-type="string">
            <text:p text:style-name="P5"><text:span text:style-name="T21">-</text:span></text:p>
          </table:table-cell>
          <table:table-cell table:style-name="Таблица5.A1" office:value-type="string">
            <text:p text:style-name="P23"><text:span text:style-name="T21">Администрация Родниковского сельского поселения</text:span></text:p>
          </table:table-cell>
          <table:table-cell table:style-name="Таблица5.A1" office:value-type="string">
            <text:p text:style-name="P33">Заместитель главы</text:p>
          </table:table-cell>
          <table:table-cell table:style-name="Таблица5.A1" office:value-type="string">
            <text:p text:style-name="P20">да</text:p>
          </table:table-cell>
          <table:table-cell table:style-name="Таблица5.A1" office:value-type="string">
            <text:p text:style-name="P28"><text:span text:style-name="T21">61-1-45</text:span></text:p>
          </table:table-cell>
          <table:table-cell table:style-name="Таблица5.A1" office:value-type="string">
            <text:p text:style-name="P24"><text:span text:style-name="T21">ст-ца Родниковская, ул.Краснопартизанская, д.17</text:span></text:p>
          </table:table-cell>
          <table:table-cell table:style-name="Таблица5.A1" office:value-type="string">
            <text:p text:style-name="P23"><text:span text:style-name="T21">да</text:span></text:p>
          </table:table-cell>
          <table:table-cell table:style-name="Таблица5.A1" office:value-type="string">
            <text:p text:style-name="P27"><text:span text:style-name="T21">Собранием избирателей по месту </text:span><text:span text:style-name="T30">работы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choolBook" svg:font-family="School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2S</meta:editing-duration>
    <meta:editing-cycles>4</meta:editing-cycles>
    <meta:generator>LibreOffice/5.1.6.2$Windows_x86 LibreOffice_project/07ac168c60a517dba0f0d7bc7540f5afa45f0909</meta:generator>
    <dc:date>2017-05-23T14:32:44.169000000</dc:date>
    <meta:print-date>2017-05-23T14:28:51.837000000</meta:print-date>
    <meta:document-statistic meta:table-count="5" meta:image-count="0" meta:object-count="0" meta:page-count="3" meta:paragraph-count="64" meta:word-count="375" meta:character-count="3215" meta:non-whitespace-character-count="2785"/>
    <meta:user-defined meta:name="Info 1"/>
    <meta:user-defined meta:name="Info 2"/>
    <meta:user-defined meta:name="Info 3"/>
    <meta:user-defined meta:name="Info 4"/>
  </office:meta>
</office:document-meta>
</file>